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Text_20_body">
      <style:text-properties fo:background-color="#ffff00"/>
    </style:style>
    <style:style style:name="P5" style:family="paragraph" style:parent-style-name="Standard">
      <style:text-properties fo:font-style="italic" officeooo:rsid="0005914c" officeooo:paragraph-rsid="0005914c" fo:background-color="#ffff00" style:font-style-asian="italic" style:font-style-complex="italic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2">
      <style:text-properties style:use-window-font-color="true" loext:opacity="0%" officeooo:rsid="00097a6c" officeooo:paragraph-rsid="00097a6c"/>
    </style:style>
    <style:style style:name="P10" style:family="paragraph" style:parent-style-name="Text_20_body" style:list-style-name="L3"/>
    <style:style style:name="P11" style:family="paragraph" style:parent-style-name="Text_20_body">
      <style:text-properties fo:font-style="italic" fo:background-color="#ffff00" style:font-style-asian="italic" style:font-style-complex="italic"/>
    </style:style>
    <style:style style:name="P12" style:family="paragraph" style:parent-style-name="Footnote">
      <style:text-properties officeooo:rsid="000a167a" officeooo:paragraph-rsid="000a167a"/>
    </style:style>
    <style:style style:name="P13" style:family="paragraph" style:parent-style-name="Text_20_body" style:list-style-name="L4"/>
    <style:style style:name="P14" style:family="paragraph" style:parent-style-name="Heading_20_3">
      <style:paragraph-properties fo:break-before="page"/>
    </style:style>
    <style:style style:name="P15" style:family="paragraph" style:parent-style-name="Text_20_body" style:list-style-name="L5"/>
    <style:style style:name="P16" style:family="paragraph" style:parent-style-name="Text_20_body" style:list-style-name="L6"/>
    <style:style style:name="P17" style:family="paragraph" style:parent-style-name="Text_20_body">
      <style:text-properties fo:font-style="normal" fo:background-color="#ffff00" style:font-style-asian="normal" style:font-style-complex="normal"/>
    </style:style>
    <style:style style:name="T1" style:family="text">
      <style:text-properties officeooo:rsid="00131a98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ster und Vorlagen zum Leitfaden „Datenschutz bei Mastodon“</text:p>
      <text:p text:style-name="Standard"/>
      <text:p text:style-name="Subtitle">Muster für ein Verzeichnis der Verarbeitungstätigkeiten</text:p>
      <text:p text:style-name="Standard"/>
      <text:p text:style-name="Standard">Dieses Muster erscheint begleitend zur Publikation „Datenschutz bei Mastodon. Leitfaden für den Instanz-Betrieb im dezentralen Netzwerk“ der Stiftung Datenschutz.</text:p>
      <text:p text:style-name="Standard"/>
      <text:p text:style-name="Standard">Der Leitfaden ist online unter <text:a xlink:type="simple" xlink:href="https://sds-links.de/mastodon-leitfaden" office:target-frame-name="_top" xlink:show="replace" text:style-name="Internet_20_link" text:visited-style-name="Visited_20_Internet_20_Link">https://sds-links.de/mastodon-leitfaden</text:a> verfügbar.</text:p>
      <text:p text:style-name="Standard"/>
      <text:p text:style-name="Standard">Autorinnen des Leitfadens sind Jens Kubieziel, Malte Engeler und Rebecca Sieber.</text:p>
      <text:p text:style-name="Standard"/>
      <text:p text:style-name="Heading">Herausgeberin</text:p>
      <text:p text:style-name="Standard">Stiftung Datenschutz</text:p>
      <text:p text:style-name="Standard"/>
      <text:p text:style-name="Standard">Karl-Rothe-Straße 10-14</text:p>
      <text:p text:style-name="Standard">04105 Leipzig</text:p>
      <text:p text:style-name="Standard"/>
      <text:p text:style-name="Standard"><text:a xlink:type="simple" xlink:href="https://stiftungdatenschutz.org/" office:target-frame-name="_top" xlink:show="replace" text:style-name="Internet_20_link" text:visited-style-name="Visited_20_Internet_20_Link">https://stiftungdatenschutz.org</text:a></text:p>
      <text:p text:style-name="Standard"/>
      <text:p text:style-name="P2">Die Arbeit der Stiftung Datenschutz wird aus dem Bundeshaushalt gefördert (Einzelplan des BMJ).</text:p>
      <text:p text:style-name="Standard"/>
      <text:p text:style-name="Heading">Lizenz dieses Musters</text:p>
      <text:p text:style-name="Standard">Die Inhalte der nachfolgenden Seiten sind unter der CC-BY-SA 4.0-Lizenz veröffentlicht. Die Lizenzbedingungen sind unter <text:a xlink:type="simple" xlink:href="https://creativecommons.org/licenses/by-sa/4.0/deed.de" office:target-frame-name="_top" xlink:show="replace" text:style-name="Internet_20_link" text:visited-style-name="Visited_20_Internet_20_Link">https://creativecommons.org/licenses/by-sa/4.0/deed.de</text:a> einsehbar.</text:p>
      <text:p text:style-name="Standard"/>
      <text:p text:style-name="Heading">Version</text:p>
      <text:p text:style-name="Standard">V 1.<text:span text:style-name="T1">1</text:span>, Stand <text:span text:style-name="T1">September</text:span> 202<text:span text:style-name="T1">4</text:span></text:p>
      <text:p text:style-name="Standard"/>
      <text:h text:style-name="P3" text:outline-level="1">Verzeichnis der Verarbeitungstätigkeiten</text:h>
      <text:h text:style-name="Heading_20_2" text:outline-level="2">Angaben zur Verantwortlichen</text:h>
      <text:p text:style-name="P4">...</text:p>
      <text:h text:style-name="Heading_20_2" text:outline-level="2">Angaben zur Vertreterin der Verantwortlichen</text:h>
      <text:p text:style-name="P4">...</text:p>
      <text:h text:style-name="Heading_20_2" text:outline-level="2">Angaben zur Datenschutzbeauftragten</text:h>
      <text:p text:style-name="P4">...</text:p>
      <text:p text:style-name="P5">Die obigen Angaben sind jeweils individuell zu treffen und entsprechen den Angaben im Impressum.</text:p>
      <text:p text:style-name="Standard"/>
      <text:h text:style-name="P6" text:outline-level="2">Verarbeitungstätigkeiten</text:h>
      <text:h text:style-name="Heading_20_3" text:outline-level="3">Zweck der Verarbeitung</text:h>
      <text:p text:style-name="Text_20_body">Bereitstellung einer Plattform zur öffentlichen Kommunikation</text:p>
      <text:h text:style-name="Heading_20_3" text:outline-level="3">Beschreibung des Verfahrens</text:h>
      <text:p text:style-name="Text_20_body">Der Betrieb eines Mastodon-Servers soll es verschiedenen Stellen ermöglichen, Kurznachrichten öffentlich zu tauschen und in Kommunikation mit anderen zu treten.</text:p>
      <text:h text:style-name="Heading_20_3" text:outline-level="3">Beschreibung der Kategorien betroffener Personen</text:h>
      <text:list xml:id="list1746892961" text:style-name="L1">
        <text:list-item>
          <text:p text:style-name="P7">Angemeldete Nutzerinnen</text:p>
        </text:list-item>
      </text:list>
      <text:h text:style-name="Heading_20_3" text:outline-level="3">Beschreibung der Kategorien personenbezogener Daten</text:h>
      <text:list text:style-name="L2">
        <text:list-item>
          <text:p text:style-name="P8">Username bei Mastodon</text:p>
        </text:list-item>
        <text:list-item>
          <text:p text:style-name="P8">E-Mail-Adresse</text:p>
        </text:list-item>
        <text:list-item>
          <text:p text:style-name="P8">ggf. Vorname und Name</text:p>
        </text:list-item>
        <text:list-item>
          <text:p text:style-name="P8">ggf. Hashtags, denen ein Mastodon-Konto folgt, sowie folgende und gefolgte Accounts und Listen</text:p>
        </text:list-item>
        <text:list-item>
          <text:p text:style-name="P8">IP-Adresse</text:p>
        </text:list-item>
        <text:list-item>
          <text:p text:style-name="P8">Datum und Zeitpunkt des Aufrufs</text:p>
        </text:list-item>
        <text:list-item>
          <text:p text:style-name="P8">Angaben zum verwendeten Browser bzw. der Software, die für den Abruf verwendet wurde</text:p>
        </text:list-item>
        <text:list-item>
          <text:p text:style-name="P8">ggf. Angaben zu Schriftarten, Bildschirmgröße und weiterer Einstellungen auf Seiten der Nutzerinnen</text:p>
        </text:list-item>
        <text:list-item>
          <text:p text:style-name="P9">Inhaltsdaten</text:p>
          <text:list>
            <text:list-item>
              <text:p text:style-name="P9">unter Umständen auch besondere Kategorien personenbezogener Daten nach Art. 9 Abs. 1 DSGVO als Teil der Inhaltsdaten <text:span text:style-name="T2">(Je nach Ausrichtung einer Instanz könnte es sein, dass dort über politische Meinungen, Gesundheitsdaten oder über die sexuelle Orientierung geschrieben wird.)</text:span></text:p>
            </text:list-item>
          </text:list>
        </text:list-item>
      </text:list>
      <text:h text:style-name="Heading_20_3" text:outline-level="3">Kategorien von Empfängerinnen</text:h>
      <text:list text:style-name="L3">
        <text:list-item>
          <text:p text:style-name="P10">Provider</text:p>
        </text:list-item>
        <text:list-item>
          <text:p text:style-name="P10">ggf. weitere Administratorinnen des Angebots</text:p>
        </text:list-item>
        <text:list-item>
          <text:p text:style-name="P10">andere Nutzerinnen von Mastodon</text:p>
        </text:list-item>
        <text:list-item>
          <text:p text:style-name="P10">Dritte, die Mastodon als unangemeldete Personen benutzen</text:p>
        </text:list-item>
      </text:list>
      <text:h text:style-name="Heading_20_3" text:outline-level="3"><text:soft-page-break/>Übermittlungen von personenbezogenen Daten in Drittländer</text:h>
      <text:p text:style-name="P11">Im Normalfall findet hier keine Übermittlung von personenbezogenen Daten in Drittländer statt.<text:note text:id="ftn1" text:note-class="footnote"><text:note-citation>1</text:note-citation><text:note-body><text:p text:style-name="P12">Im Rahmen des ActivityPub-Protokolls werden die Daten zum Abruf bereit gestellt. Andere Server müssen diese Daten abholen. Die Lindqvist-Entscheidung (C-101/01) des EuGH legt nahe, dass dies keine Übermittlung personenbezogener Daten ist.</text:p></text:note-body></text:note> Die Betreiberinnen des Servers sollten dies jedoch genau prüfen und eventuell entsprechende Angaben ergänzen.</text:p>
      <text:h text:style-name="Heading_20_3" text:outline-level="3">Fristen für die Löschung der personenbezogenen Daten </text:h>
      <text:list text:style-name="L4">
        <text:list-item>
          <text:p text:style-name="P13">IP-Adressen: <text:span text:style-name="T2">In den empfohlenen Einstellungen werden keine IP-Adressen gespeichert. Daher müssen auch keine gelöscht werden. Falls das anders ist, ist hier die Löschfrist zu nennen. Diese sollte deutlich unter 14 Tagen nach der Erhebung liegen.</text:span></text:p>
        </text:list-item>
        <text:list-item>
          <text:p text:style-name="P13">Angaben zu den Benutzerinnen (Mastodon-Name, E-Mail-Adresse): <text:span text:style-name="T2">eventuell wird der Account nach der Abmeldung oder innerhalb einer bestimmten Frist gelöscht. Diese Frist benennen.</text:span></text:p>
        </text:list-item>
        <text:list-item>
          <text:p text:style-name="P13">Beiträge auf Mastodon (Toots): Beiträge können von den Nutzerinnen automatisch nach einer einzustellenden Frist gelöscht werden.</text:p>
        </text:list-item>
      </text:list>
      <text:h text:style-name="P14" text:outline-level="3">Zweck der Verarbeitung</text:h>
      <text:p text:style-name="Standard">Bereitstellung einer Internetseite zur öffentlichen Ansicht der Beiträge (Toots, Tröts)</text:p>
      <text:h text:style-name="Heading_20_3" text:outline-level="3">Beschreibung des Verfahrens</text:h>
      <text:p text:style-name="Text_20_body">Über eine Webseite können unangemeldete Personen öffentlich verfügbare Inhalte der eigenen Mastodon-Instanz sowie eventuell auch anderer Mastodon-Instanzen lesen und sehen Informationen zu angemeldeten Nutzerinnen.</text:p>
      <text:h text:style-name="Heading_20_3" text:outline-level="3">Beschreibung der Kategorien betroffener Personen</text:h>
      <text:list text:continue-list="list1746892961" text:style-name="L1">
        <text:list-item>
          <text:p text:style-name="P7">Alle Nutzerinnen der Webseite</text:p>
        </text:list-item>
      </text:list>
      <text:h text:style-name="Heading_20_3" text:outline-level="3">Beschreibung der Kategorien personenbezogener Daten</text:h>
      <text:list text:style-name="L5">
        <text:list-item>
          <text:p text:style-name="P15">IP-Adresse</text:p>
        </text:list-item>
        <text:list-item>
          <text:p text:style-name="P15">Datum und Zeitpunkt des Aufrufs</text:p>
        </text:list-item>
        <text:list-item>
          <text:p text:style-name="P15">Angaben zum verwendeten Browser bzw. der Software, die für den Abruf verwendet wurde</text:p>
        </text:list-item>
        <text:list-item>
          <text:p text:style-name="P15">ggf. Angaben zu Schriftarten, Bildschirmgröße und weiterer Einstellungen auf Seiten der Nutzerinnen</text:p>
        </text:list-item>
      </text:list>
      <text:h text:style-name="Heading_20_3" text:outline-level="3">Kategorien von Empfängerinnen</text:h>
      <text:list text:style-name="L6">
        <text:list-item>
          <text:p text:style-name="P16">Provider</text:p>
        </text:list-item>
        <text:list-item>
          <text:p text:style-name="P16">ggf. weitere Administratorinnen des Angebots</text:p>
        </text:list-item>
      </text:list>
      <text:h text:style-name="Heading_20_3" text:outline-level="3">Übermittlungen von personenbezogenen Daten in Drittländer</text:h>
      <text:p text:style-name="P11">Im Normalfall findet hier keine Übermittlung von personenbezogenen Daten in Drittländer statt. Die Betreiberinnen des Servers sollten dies jedoch genau prüfen und eventuell entsprechende Angaben ergänzen.</text:p>
      <text:h text:style-name="Heading_20_3" text:outline-level="3">Fristen für die Löschung der personenbezogenen Daten </text:h>
      <text:p text:style-name="Text_20_body">Sofern der Server keine IP-Adressen speichert (Log-Dateien oder ähnliches), findet keine längerfristige Speicherung statt. Daher werden diese Daten unmittelbar nach dem Aufruf „gelöscht“ bzw. sind nur während des Aufrufs verfügbar.</text:p>
      <text:p text:style-name="P11">Sollte eine Speicherung von IP-Adressen vorgesehen sein, so müssen die entsprechenden Informationen hier ergänzt werden.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creation-date>2024-09-18T14:26:06.150000000</meta:creation-date>
    <meta:editing-cycles>1</meta:editing-cycles>
    <meta:editing-duration>P0D</meta:editing-duration>
    <meta:document-statistic meta:table-count="0" meta:image-count="0" meta:object-count="0" meta:page-count="5" meta:paragraph-count="72" meta:word-count="631" meta:character-count="4947" meta:non-whitespace-character-count="4411"/>
    <meta:template xlink:type="simple" xlink:actuate="onRequest" xlink:title="" xlink:href="../../../../../Downloads/Muster_Datenschutzhinweise_Mastodon_Web-v1.odt/Normal.dotm"/>
  </office:meta>
</office:document-meta>
</file>