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office:font-face-decls>
  <office:automatic-styles>
    <style:style style:name="P1" style:family="paragraph" style:parent-style-name="Title" style:master-page-name="MP0">
      <style:paragraph-properties style:page-number="auto" fo:break-before="page"/>
    </style:style>
    <style:style style:name="P2" style:family="paragraph" style:parent-style-name="Standard">
      <style:text-properties fo:font-style="italic" style:font-style-asian="italic" style:font-style-complex="italic"/>
    </style:style>
    <style:style style:name="P3" style:family="paragraph" style:parent-style-name="Heading_20_1">
      <style:paragraph-properties fo:break-before="page"/>
    </style:style>
    <style:style style:name="P4" style:family="paragraph" style:parent-style-name="Text_20_body">
      <style:text-properties fo:font-style="italic" fo:background-color="#ffff00" style:font-style-asian="italic" style:font-style-complex="italic"/>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T1" style:family="text">
      <style:text-properties officeooo:rsid="0007f25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uster und Vorlagen zum Leitfaden „Datenschutz bei Mastodon“</text:p>
      <text:p text:style-name="Standard"/>
      <text:p text:style-name="Subtitle">Dokumentation von TOMs beim Betrieb eines in einem Rechenzentrum gemieteten Servers</text:p>
      <text:p text:style-name="Standard"/>
      <text:p text:style-name="Standard">Dieses Muster erscheint begleitend zur Publikation „Datenschutz bei Mastodon. Leitfaden für den Instanz-Betrieb im dezentralen Netzwerk“ der Stiftung Datenschutz.</text:p>
      <text:p text:style-name="Standard"/>
      <text:p text:style-name="Standard">Der Leitfaden ist online unter <text:a xlink:type="simple" xlink:href="https://sds-links.de/mastodon-leitfaden" office:target-frame-name="_top" xlink:show="replace" text:style-name="Internet_20_link" text:visited-style-name="Visited_20_Internet_20_Link">https://sds-links.de/mastodon-leitfaden</text:a> verfügbar.</text:p>
      <text:p text:style-name="Standard"/>
      <text:p text:style-name="Standard">Autorinnen des Leitfadens sind Jens Kubieziel, Malte Engeler und Rebecca Sieber.</text:p>
      <text:p text:style-name="Standard"/>
      <text:p text:style-name="Heading">Herausgeberin</text:p>
      <text:p text:style-name="Standard">Stiftung Datenschutz</text:p>
      <text:p text:style-name="Standard"/>
      <text:p text:style-name="Standard">Karl-Rothe-Straße 10-14</text:p>
      <text:p text:style-name="Standard">04105 Leipzig</text:p>
      <text:p text:style-name="Standard"/>
      <text:p text:style-name="Standard"><text:a xlink:type="simple" xlink:href="https://stiftungdatenschutz.org/" office:target-frame-name="_top" xlink:show="replace" text:style-name="Internet_20_link" text:visited-style-name="Visited_20_Internet_20_Link">https://stiftungdatenschutz.org</text:a></text:p>
      <text:p text:style-name="Standard"/>
      <text:p text:style-name="P2">Die Arbeit der Stiftung Datenschutz wird aus dem Bundeshaushalt gefördert (Einzelplan des BMJ).</text:p>
      <text:p text:style-name="Standard"/>
      <text:p text:style-name="Heading">Lizenz dieses Musters</text:p>
      <text:p text:style-name="Standard">Die Inhalte der nachfolgenden Seiten sind unter der CC-BY-SA 4.0-Lizenz veröffentlicht. Die Lizenzbedingungen sind unter <text:a xlink:type="simple" xlink:href="https://creativecommons.org/licenses/by-sa/4.0/deed.de" office:target-frame-name="_top" xlink:show="replace" text:style-name="Internet_20_link" text:visited-style-name="Visited_20_Internet_20_Link">https://creativecommons.org/licenses/by-sa/4.0/deed.de</text:a> einsehbar.</text:p>
      <text:p text:style-name="Standard"/>
      <text:p text:style-name="Heading">Version</text:p>
      <text:p text:style-name="Standard">V 1.<text:span text:style-name="T1">1</text:span>, Stand <text:span text:style-name="T1">September</text:span> 202<text:span text:style-name="T1">4</text:span></text:p>
      <text:p text:style-name="Standard"/>
      <text:h text:style-name="P3" text:outline-level="1">Technische und organisatorische Maßnahmen zur Absicherung eines gemieteten Mastodon-Servers</text:h>
      <text:p text:style-name="P4">Diese unten beschriebenen technischen und organisatorischen Maßnahmen gehen davon aus, dass ein Server (virtueller Server, Root-Server oder ähnliches) bei einem Provider in einem Rechenzentren gemietet wurde. Die Aufgabe des Providers ist es unter anderem, verschiedene technische und organisatorische Maßnahmen zur Absicherung des Servers sicherzustellen. Diese werden üblicherweise im Vertrag zur Auftragsverarbeitung bzw. den Anhängen zum Vertrag genauer beschrieben.</text:p>
      <text:h text:style-name="Heading_20_2" text:outline-level="2">Vertraulichkeit</text:h>
      <text:h text:style-name="Heading_20_3" text:outline-level="3">Zutritts- und Zugangskontrolle</text:h>
      <text:list text:style-name="L1">
        <text:list-item>
          <text:p text:style-name="P5">Wird vom Provider verwaltet</text:p>
        </text:list-item>
      </text:list>
      <text:h text:style-name="Heading_20_3" text:outline-level="3">Zugriffskontrolle</text:h>
      <text:p text:style-name="Text_20_body">Maßnahmen, die gewährleisten, dass die IT-Systeme von befugten Personen im Rahmen der Zugangsberechtigung benutzt werden können.</text:p>
      <text:list text:style-name="L2">
        <text:list-item>
          <text:p text:style-name="P6">Minimale Anzahl von Administratorinnen</text:p>
        </text:list-item>
        <text:list-item>
          <text:p text:style-name="P6">Regelmäßige Kontrolle der Berechtigungen der Nutzerinnen</text:p>
        </text:list-item>
        <text:list-item>
          <text:p text:style-name="P6">Einsatz eines Berechtigungskonzepts</text:p>
        </text:list-item>
      </text:list>
      <text:h text:style-name="Heading_20_3" text:outline-level="3">Trennungskontrolle</text:h>
      <text:p text:style-name="Text_20_body">Personenbezogene Daten, die zu unterschiedlichen Zwecken erhoben wurden, sollen auch getrennt verarbeitet werden.</text:p>
      <text:list text:style-name="L3">
        <text:list-item>
          <text:p text:style-name="P7">Trennung von Test- und Produktivumgebung</text:p>
        </text:list-item>
        <text:list-item>
          <text:p text:style-name="P7">Physikalische Trennung von Datenträgern, Datenbanken und Systemen</text:p>
        </text:list-item>
      </text:list>
      <text:h text:style-name="Heading_20_2" text:outline-level="2">Integrität</text:h>
      <text:h text:style-name="Heading_20_3" text:outline-level="3">Weitergabekontrolle</text:h>
      <text:p text:style-name="Text_20_body">Maßnahmen, die personenbezogene Daten bei der Übertragung über das Netzwerk bzw. bei Transport mittels Datenträgern schützen.</text:p>
      <text:list text:style-name="L4">
        <text:list-item>
          <text:p text:style-name="P8">Einsatz eines VPN</text:p>
        </text:list-item>
        <text:list-item>
          <text:p text:style-name="P8">Nutzung von SSH</text:p>
        </text:list-item>
        <text:list-item>
          <text:p text:style-name="P8">Nutzung von verschlüsselten Verbindungen zur Übertragung von personenbezogenen Daten (TLS)</text:p>
        </text:list-item>
        <text:list-item>
          <text:p text:style-name="P8">Physischer Transport mittels verschlüsselter Datenträger</text:p>
        </text:list-item>
        <text:list-item>
          <text:p text:style-name="P8">Dokumentation regelmäßiger Übermittlungsvorgänge</text:p>
        </text:list-item>
      </text:list>
      <text:h text:style-name="Heading_20_2" text:outline-level="2"><text:soft-page-break/>Verfügbarkeit und Belastbarkeit</text:h>
      <text:h text:style-name="Heading_20_3" text:outline-level="3">Verfügbarkeitskontrolle</text:h>
      <text:p text:style-name="Text_20_body">Schutzmaßnahmen vor Zerstörung oder gegen Verlust</text:p>
      <text:list text:style-name="L5">
        <text:list-item>
          <text:p text:style-name="P9">Automatische Anfertigung von Backups</text:p>
        </text:list-item>
        <text:list-item>
          <text:p text:style-name="P9">Regelmäßige Kontrolle der Backups</text:p>
        </text:list-item>
        <text:list-item>
          <text:p text:style-name="P9">Einsatz eines RAID-Systems bzw. Spiegelung der Festplatten </text:p>
        </text:list-item>
        <text:list-item>
          <text:p text:style-name="P9">Schriftliches Konzept für Backup und Wiederherstellung</text:p>
        </text:list-item>
        <text:list-item>
          <text:p text:style-name="P9">Notfallplan</text:p>
        </text:list-item>
      </text:list>
      <text:h text:style-name="Heading_20_2" text:outline-level="2">Verfahren zur regelmäßigen Überprüfung, Bewertung und Evaluierung</text:h>
      <text:h text:style-name="Heading_20_3" text:outline-level="3">Datenschutz-Management</text:h>
      <text:list text:style-name="L6">
        <text:list-item>
          <text:p text:style-name="P10">Schriftlich niedergelegtes Sicherheitskonzept</text:p>
        </text:list-item>
        <text:list-item>
          <text:p text:style-name="P10">Regelmäßige Prüfungen der Sicherheitsmaßnahmen</text:p>
        </text:list-item>
        <text:list-item>
          <text:p text:style-name="P10">Datenschutzbeauftragte (DSB) benannt</text:p>
        </text:list-item>
        <text:list-item>
          <text:p text:style-name="P10">Informationssicherheitsbeauftragte (ISB) benannt</text:p>
        </text:list-item>
        <text:list-item>
          <text:p text:style-name="P10">Regelmäßige Schulung der Administratorinnen</text:p>
        </text:list-item>
        <text:list-item>
          <text:p text:style-name="P10">Prozess zur Beantwortung von Anfragen betroffener Personen </text:p>
          <text:list>
            <text:list-item>
              <text:p text:style-name="P10">Recht auf Auskunft nach Art. 15 DSGVO</text:p>
            </text:list-item>
            <text:list-item>
              <text:p text:style-name="P10">Recht auf Berichtigung nach Art. 16 DSGVO</text:p>
            </text:list-item>
            <text:list-item>
              <text:p text:style-name="P10">Recht auf Löschung nach Art. 17 DSGVO</text:p>
            </text:list-item>
            <text:list-item>
              <text:p text:style-name="P10">Recht auf Einschränkung der Verarbeitung nach Art. 18 DSGVO</text:p>
            </text:list-item>
            <text:list-item>
              <text:p text:style-name="P10">Recht auf Datenübertragbarkeit nach Art. 20 DSGVO</text:p>
            </text:list-item>
          </text:list>
        </text:list-item>
      </text:list>
      <text:h text:style-name="Heading_20_3" text:outline-level="3">Management von Sicherheitsvorfällen</text:h>
      <text:p text:style-name="Text_20_body">Maßnahmen bei der Reaktion auf Sicherheitsvorfälle</text:p>
      <text:list text:style-name="L7">
        <text:list-item>
          <text:p text:style-name="P11">Erkennung von möglichen Sicherheitsvorfällen</text:p>
          <text:list>
            <text:list-item>
              <text:p text:style-name="P11">Einsatz von Paketfiltern</text:p>
            </text:list-item>
            <text:list-item>
              <text:p text:style-name="P11">Einsatz eines Intrusion Detection Systems (IDS)</text:p>
            </text:list-item>
            <text:list-item>
              <text:p text:style-name="P11">Einsatz eines Intrusion Prevention Systems (IPS)</text:p>
            </text:list-item>
            <text:list-item>
              <text:p text:style-name="P11">Einsatz eines Security Information and Events Management (SIEM) Systems</text:p>
            </text:list-item>
          </text:list>
        </text:list-item>
        <text:list-item>
          <text:p text:style-name="P11">Reaktion auf/bei Sicherheitsvorfällen</text:p>
          <text:list>
            <text:list-item>
              <text:p text:style-name="P11">Prozess zur Meldung von Sicherheitsvorfällen</text:p>
            </text:list-item>
            <text:list-item>
              <text:p text:style-name="P11"><text:soft-page-break/>Dokumentation von Sicherheitsvorfällen</text:p>
            </text:list-item>
            <text:list-item>
              <text:p text:style-name="P11">Richtlinie zum Umgang mit Sicherheitsvorfällen</text:p>
            </text:list-item>
            <text:list-item>
              <text:p text:style-name="P11">Einbindung der ISB/DSB, sofern vorhanden</text:p>
            </text:list-item>
          </text:list>
        </text:list-item>
      </text:list>
      <text:h text:style-name="Heading_20_3" text:outline-level="3">Datenschutzfreundliche Voreinstellungen</text:h>
      <text:list text:style-name="L8">
        <text:list-item>
          <text:p text:style-name="P12">Keine Speicherung von IP-Adressen beim Webserver</text:p>
        </text:list-item>
        <text:list-item>
          <text:p text:style-name="P12">Keine Speicherung von IP-Adressen bei der Mastodon-Software</text:p>
        </text:list-item>
        <text:list-item>
          <text:p text:style-name="P12">Löschung von IP-Adressen beim Webserver</text:p>
        </text:list-item>
        <text:list-item>
          <text:p text:style-name="P12">Löschung von IP-Adressen bei der Mastodon-Software</text:p>
        </text:list-item>
      </text:list>
      <text:h text:style-name="Heading_20_3" text:outline-level="3">Auftragskontrolle</text:h>
      <text:p text:style-name="Text_20_body">Maßnahmen, die gewährleisten, dass personenbezogene Daten nur entsprechend der Weisungen der Auftraggeberin verarbeitet werden.</text:p>
      <text:p text:style-name="Text_20_body">Vor Abschluss eines Vertrags zur Auftragsverarbeitung wird der Provider geprüft, ob dieser geeignete technische und organisatorische Maßnahmen einsetzt. Folgende Prüfungen werden durchgeführt:</text:p>
      <text:list text:style-name="L9">
        <text:list-item>
          <text:p text:style-name="P13">Vorhandensein einer Zertifizierung</text:p>
          <text:list>
            <text:list-item>
              <text:p text:style-name="P13">ISO/IEC 27001</text:p>
            </text:list-item>
            <text:list-item>
              <text:p text:style-name="P13">BSI IT-Grundschutz</text:p>
            </text:list-item>
            <text:list-item>
              <text:p text:style-name="P13">VdS 10000</text:p>
            </text:list-item>
            <text:list-item>
              <text:p text:style-name="P13">anderes:</text:p>
            </text:list-item>
          </text:list>
        </text:list-item>
        <text:list-item>
          <text:p text:style-name="P13">Technische und organisatorische Maßnahmen (TOM)</text:p>
          <text:list>
            <text:list-item>
              <text:p text:style-name="P13">Beschreibung der TOM, auf die bei Auftragsverarbeiterinnen geachtet wird</text:p>
            </text:list-item>
          </text:list>
        </text:list-item>
        <text:list-item>
          <text:p text:style-name="P13">Abschluss eines Vertrags zur Auftragsverarbeitung</text:p>
        </text:list-item>
        <text:list-item>
          <text:p text:style-name="P13">Prüfung der Verpflichtung auf Vertraulichkeit der Mitarbeiterinnen der Auftragsverarbeiterin</text:p>
        </text:list-item>
        <text:list-item>
          <text:p text:style-name="P13">Regelung zur Erteilung von Weisungen</text:p>
        </text:list-item>
        <text:list-item>
          <text:p text:style-name="P13">Regelung zu Unterauftragnehmerinnen</text:p>
        </text:list-item>
        <text:list-item>
          <text:p text:style-name="P13">Regelung zur Löschung der Daten bei Beendigung des Vertrags</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fo:hyphenation-keep="auto" loext:hyphenation-keep-type="column"/>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1.2$Windows_X86_64 LibreOffice_project/87fa9aec1a63e70835390b81c40bb8993f1d4ff6</meta:generator>
    <meta:creation-date>2024-09-18T14:26:27.149000000</meta:creation-date>
    <meta:editing-cycles>1</meta:editing-cycles>
    <meta:editing-duration>P0D</meta:editing-duration>
    <meta:document-statistic meta:table-count="0" meta:image-count="0" meta:object-count="0" meta:page-count="4" meta:paragraph-count="90" meta:word-count="606" meta:character-count="4928" meta:non-whitespace-character-count="4463"/>
    <meta:template xlink:type="simple" xlink:actuate="onRequest" xlink:title="" xlink:href="../Muster_Datenschutzhinweise_Mastodon_Web-v1.odt/Normal.dotm"/>
  </office:meta>
</office:document-meta>
</file>