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a" svg:font-family="'Liberation Sansa'" style:font-family-generic="swiss"/>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1" style:family="table-row">
      <style:table-row-properties fo:keep-together="auto"/>
    </style:style>
    <style:style style:name="Tabelle1.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le1.A2" style:family="table-cell">
      <style:table-cell-properties fo:background-color="#eeeeee" fo:padding="0cm" fo:border-left="none" fo:border-right="none" fo:border-top="none" fo:border-bottom="0.75pt solid #999999" style:writing-mode="page">
        <style:background-image/>
      </style:table-cell-properties>
    </style:style>
    <style:style style:name="Tabelle1.A4" style:family="table-cell">
      <style:table-cell-properties fo:background-color="#eeeeee" fo:padding="0cm" fo:border-left="none" fo:border-right="none" fo:border-top="0.75pt solid #999999" fo:border-bottom="2pt solid #000000" style:writing-mode="page">
        <style:background-image/>
      </style:table-cell-properties>
    </style:style>
    <style:style style:name="Tabelle1.B4" style:family="table-cell" style:data-style-name="N10000">
      <style:table-cell-properties fo:background-color="#eeeeee" fo:padding="0cm" fo:border-left="none" fo:border-right="none" fo:border-top="0.75pt solid #999999" fo:border-bottom="2pt solid #000000" style:writing-mode="page">
        <style:background-image/>
      </style:table-cell-properties>
    </style:style>
    <style:style style:name="Tabelle4" style:family="table">
      <style:table-properties style:width="17cm" table:align="margins" style:may-break-between-rows="true" table:border-model="collapsing"/>
    </style:style>
    <style:style style:name="Tabelle4.A" style:family="table-column">
      <style:table-column-properties style:column-width="10.769cm" style:rel-column-width="41512*"/>
    </style:style>
    <style:style style:name="Tabelle4.B" style:family="table-column">
      <style:table-column-properties style:column-width="3.117cm" style:rel-column-width="12012*"/>
    </style:style>
    <style:style style:name="Tabelle4.C" style:family="table-column">
      <style:table-column-properties style:column-width="3.115cm" style:rel-column-width="12011*"/>
    </style:style>
    <style:style style:name="Tabelle4.1" style:family="table-row">
      <style:table-row-properties fo:keep-together="auto"/>
    </style:style>
    <style:style style:name="Tabelle4.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le4.C1" style:family="table-cell">
      <style:table-cell-properties loext:text-changes-only="false" fo:background-color="transparent" fo:padding="0cm" fo:border-left="none" fo:border-right="none" fo:border-top="2pt solid #000000" fo:border-bottom="0.75pt solid #000000" style:writing-mode="page">
        <style:background-image/>
      </style:table-cell-properties>
    </style:style>
    <style:style style:name="Tabelle4.A2" style:family="table-cell">
      <style:table-cell-properties fo:background-color="#eeeeee" fo:padding="0cm" fo:border-left="none" fo:border-right="none" fo:border-top="none" fo:border-bottom="0.75pt solid #999999" style:writing-mode="page">
        <style:background-image/>
      </style:table-cell-properties>
    </style:style>
    <style:style style:name="Tabelle4.B2" style:family="table-cell">
      <style:table-cell-properties fo:background-color="#eeeeee" fo:padding="0cm" fo:border-left="none" fo:border-right="none" fo:border-top="none" fo:border-bottom="0.75pt solid #999999" style:writing-mode="page">
        <style:background-image/>
      </style:table-cell-properties>
    </style:style>
    <style:style style:name="Tabelle4.C2" style:family="table-cell">
      <style:table-cell-properties loext:text-changes-only="false" fo:background-color="#eeeeee" fo:padding="0cm" fo:border-left="none" fo:border-right="none" fo:border-top="none" fo:border-bottom="0.75pt solid #999999" style:writing-mode="page">
        <style:background-image/>
      </style:table-cell-properties>
    </style:style>
    <style:style style:name="Tabelle4.A3" style:family="table-cell">
      <style:table-cell-properties fo:background-color="#eeeeee" fo:padding="0cm" fo:border-left="none" fo:border-right="none" fo:border-top="none" fo:border-bottom="0.75pt solid #999999" style:writing-mode="page">
        <style:background-image/>
      </style:table-cell-properties>
    </style:style>
    <style:style style:name="Tabelle4.B3" style:family="table-cell">
      <style:table-cell-properties fo:background-color="#eeeeee" fo:padding="0cm" fo:border-left="none" fo:border-right="none" fo:border-top="none" fo:border-bottom="0.75pt solid #999999" style:writing-mode="page">
        <style:background-image/>
      </style:table-cell-properties>
    </style:style>
    <style:style style:name="Tabelle4.A4" style:family="table-cell">
      <style:table-cell-properties fo:background-color="#eeeeee" fo:padding="0cm" fo:border-left="none" fo:border-right="none" fo:border-top="none" fo:border-bottom="0.75pt solid #999999" style:writing-mode="page">
        <style:background-image/>
      </style:table-cell-properties>
    </style:style>
    <style:style style:name="Tabelle4.B4" style:family="table-cell">
      <style:table-cell-properties fo:background-color="#eeeeee" fo:padding="0cm" fo:border-left="none" fo:border-right="none" fo:border-top="none" fo:border-bottom="0.75pt solid #999999" style:writing-mode="page">
        <style:background-image/>
      </style:table-cell-properties>
    </style:style>
    <style:style style:name="Tabelle4.C4" style:family="table-cell">
      <style:table-cell-properties loext:text-changes-only="false" fo:background-color="#eeeeee" fo:padding="0cm" fo:border-left="none" fo:border-right="none" fo:border-top="0.75pt solid #999999" fo:border-bottom="2pt solid #000000" style:writing-mode="page">
        <style:background-image/>
      </style:table-cell-properties>
    </style:style>
    <style:style style:name="Tabelle4.A5"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Tabelle4.B5" style:family="table-cell" style:data-style-name="N10000">
      <style:table-cell-properties fo:background-color="transparent" fo:padding="0cm" fo:border-left="none" fo:border-right="none" fo:border-top="0.75pt solid #999999" fo:border-bottom="2pt solid #000000" style:writing-mode="page">
        <style:background-image/>
      </style:table-cell-properties>
    </style:style>
    <style:style style:name="Tabelle4.C5" style:family="table-cell" style:data-style-name="N10000">
      <style:table-cell-properties loext:text-changes-only="false" fo:background-color="transparent" fo:padding="0cm" fo:border-left="none" fo:border-right="none" fo:border-top="0.75pt solid #999999" fo:border-bottom="2pt solid #000000" style:writing-mode="page">
        <style:background-image/>
      </style:table-cell-properties>
    </style:style>
    <style:style style:name="Tabelle2" style:family="table">
      <style:table-properties style:width="17cm" table:align="margins" style:may-break-between-rows="true" table:border-model="collapsing"/>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fo:keep-together="auto"/>
    </style:style>
    <style:style style:name="Tabelle2.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elle2.A2" style:family="table-cell">
      <style:table-cell-properties fo:background-color="transparent" fo:padding="0cm" fo:border-left="none" fo:border-right="none" fo:border-top="none" fo:border-bottom="0.75pt solid #000000" style:writing-mode="page">
        <style:background-image/>
      </style:table-cell-properties>
    </style:style>
    <style:style style:name="Tabelle2.B2"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Tabelle3" style:family="table">
      <style:table-properties style:width="17cm" table:align="margins" style:may-break-between-rows="true" table:border-model="collapsing"/>
    </style:style>
    <style:style style:name="Tabelle3.A" style:family="table-column">
      <style:table-column-properties style:column-width="8.98cm" style:rel-column-width="34619*"/>
    </style:style>
    <style:style style:name="Tabelle3.B" style:family="table-column">
      <style:table-column-properties style:column-width="4.318cm" style:rel-column-width="16643*"/>
    </style:style>
    <style:style style:name="Tabelle3.C" style:family="table-column">
      <style:table-column-properties style:column-width="3.702cm" style:rel-column-width="14273*"/>
    </style:style>
    <style:style style:name="Tabelle3.1" style:family="table-row">
      <style:table-row-properties fo:keep-together="auto"/>
    </style:style>
    <style:style style:name="Tabelle3.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Tabelle3.A2" style:family="table-cell">
      <style:table-cell-properties fo:background-color="#eeeeee" fo:padding="0cm" fo:border-left="none" fo:border-right="none" fo:border-top="none" fo:border-bottom="0.75pt solid #999999" style:writing-mode="page">
        <style:background-image/>
      </style:table-cell-properties>
    </style:style>
    <style:style style:name="Tabelle3.A10" style:family="table-cell">
      <style:table-cell-properties fo:background-color="#eeeeee" fo:padding="0cm" fo:border-left="none" fo:border-right="none" fo:border-top="0.75pt solid #999999" fo:border-bottom="2pt solid #000000" style:writing-mode="page">
        <style:background-image/>
      </style:table-cell-properties>
    </style:style>
    <style:style style:name="Tabelle5" style:family="table">
      <style:table-properties style:width="17cm" table:align="margins" style:may-break-between-rows="true" table:border-model="collapsing"/>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1" style:family="table-row">
      <style:table-row-properties fo:keep-together="auto"/>
    </style:style>
    <style:style style:name="Tabelle5.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elle5.A2" style:family="table-cell">
      <style:table-cell-properties fo:background-color="transparent" fo:padding="0cm" fo:border-left="none" fo:border-right="none" fo:border-top="none" fo:border-bottom="0.75pt solid #000000" style:writing-mode="page">
        <style:background-image/>
      </style:table-cell-properties>
    </style:style>
    <style:style style:name="Tabelle5.B2"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Title" style:master-page-name="MP0">
      <style:paragraph-properties style:page-number="auto" fo:break-before="page"/>
      <style:text-properties officeooo:paragraph-rsid="002e62de"/>
    </style:style>
    <style:style style:name="P2" style:family="paragraph" style:parent-style-name="Standard">
      <style:text-properties officeooo:paragraph-rsid="002e62de"/>
    </style:style>
    <style:style style:name="P3" style:family="paragraph" style:parent-style-name="Subtitle">
      <style:text-properties officeooo:paragraph-rsid="002e62de"/>
    </style:style>
    <style:style style:name="P4" style:family="paragraph" style:parent-style-name="Heading">
      <style:text-properties officeooo:paragraph-rsid="002e62de"/>
    </style:style>
    <style:style style:name="P5" style:family="paragraph" style:parent-style-name="Standard">
      <style:text-properties fo:font-style="italic" officeooo:paragraph-rsid="002e62de" style:font-style-asian="italic" style:font-style-complex="italic"/>
    </style:style>
    <style:style style:name="P6" style:family="paragraph" style:parent-style-name="Heading_20_1">
      <style:paragraph-properties fo:break-before="page"/>
    </style:style>
    <style:style style:name="P7" style:family="paragraph" style:parent-style-name="Text_20_body">
      <style:text-properties officeooo:rsid="0008741a" officeooo:paragraph-rsid="0008741a"/>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08741a" officeooo:paragraph-rsid="0008741a"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8741a" officeooo:paragraph-rsid="0008741a"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46f72" officeooo:paragraph-rsid="00146f72"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Standard">
      <style:paragraph-properties fo:margin-left="0cm" fo:margin-right="0cm" fo:margin-top="0cm" fo:margin-bottom="0.212cm" style:contextual-spacing="false" fo:line-height="100%" fo:text-align="start" style:justify-single-word="false" fo:orphans="2" fo:widows="2" fo:text-indent="0cm" style:auto-text-indent="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paragraph-rsid="00146f72" style:letter-kerning="false"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3" style:family="paragraph" style:parent-style-name="Text_20_body">
      <style:text-properties officeooo:rsid="000a9812" officeooo:paragraph-rsid="000a9812"/>
    </style:style>
    <style:style style:name="P14" style:family="paragraph" style:parent-style-name="Footnote">
      <style:text-properties officeooo:paragraph-rsid="000b3a41"/>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b3a41" officeooo:paragraph-rsid="000b3a41"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b3a41" officeooo:paragraph-rsid="000b3a41"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ext_20_body">
      <style:text-properties officeooo:rsid="000ce57d" officeooo:paragraph-rsid="000ce57d"/>
    </style:style>
    <style:style style:name="P20" style:family="paragraph" style:parent-style-name="Text_20_body">
      <style:text-properties officeooo:rsid="000eccf4" officeooo:paragraph-rsid="000eccf4"/>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121ae" officeooo:paragraph-rsid="001121ae"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a" fo:font-size="10pt" fo:font-style="normal" fo:text-shadow="none" style:text-underline-style="none" fo:font-weight="bold" officeooo:rsid="001121ae" officeooo:paragraph-rsid="001121ae"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a" fo:font-size="10pt" fo:font-style="italic" fo:text-shadow="none" style:text-underline-style="none" fo:font-weight="bold" officeooo:rsid="0026e931" officeooo:paragraph-rsid="0026e931" fo:background-color="#ffff00" style:font-size-asian="10pt" style:font-style-asian="italic" style:font-weight-asian="bold" style:font-size-complex="10pt" style:font-style-complex="italic" style:font-weight-complex="bold" style:text-overline-style="none" style:text-overline-color="font-color"/>
    </style:style>
    <style:style style:name="P24" style:family="paragraph" style:parent-style-name="Standard">
      <style:paragraph-properties fo:margin-left="0cm" fo:margin-right="0cm" fo:margin-top="0cm" fo:margin-bottom="0.212cm" style:contextual-spacing="false" fo:line-height="100%" fo:text-align="start" style:justify-single-word="false" fo:orphans="2" fo:widows="2" fo:text-indent="0cm" style:auto-text-indent="false"/>
      <style:text-properties style:font-name="Arial" fo:font-size="10pt" fo:language="en" fo:country="US" officeooo:paragraph-rsid="0011c5a1" style:letter-kerning="false" style:font-name-asian="Times New Roman" style:font-size-asian="10pt" style:language-asian="en" style:country-asian="US" style:font-name-complex="Times New Roman" style:font-size-complex="12pt" style:language-complex="ar" style:country-complex="SA"/>
    </style:style>
    <style:style style:name="P25" style:family="paragraph" style:parent-style-name="Standard" style:list-style-name="WWNum33">
      <style:paragraph-properties fo:margin-left="1.27cm" fo:margin-right="0cm" fo:margin-top="0cm" fo:margin-bottom="0cm" style:contextual-spacing="false" fo:line-height="100%" fo:text-align="start" style:justify-single-word="false" fo:orphans="2" fo:widows="2" fo:text-indent="-0.635cm" style:auto-text-indent="false"/>
      <style:text-properties style:font-name="Arial" fo:font-size="10pt" fo:language="en" fo:country="US" officeooo:paragraph-rsid="0011c5a1" style:letter-kerning="false" style:font-name-asian="Times New Roman" style:font-size-asian="10pt" style:language-asian="en" style:country-asian="US" style:font-name-complex="Times New Roman" style:font-size-complex="12pt" style:language-complex="ar" style:country-complex="SA"/>
    </style:style>
    <style:style style:name="P26" style:family="paragraph" style:parent-style-name="Standard" style:list-style-name="WWNum33">
      <style:paragraph-properties fo:margin-left="1.27cm" fo:margin-right="0cm" fo:margin-top="0cm" fo:margin-bottom="0.212cm" style:contextual-spacing="false" fo:line-height="100%" fo:text-align="start" style:justify-single-word="false" fo:orphans="2" fo:widows="2" fo:text-indent="-0.635cm" style:auto-text-indent="false"/>
      <style:text-properties style:font-name="Arial" fo:font-size="10pt" fo:language="en" fo:country="US" officeooo:paragraph-rsid="0011c5a1" style:letter-kerning="false" style:font-name-asian="Times New Roman" style:font-size-asian="10pt" style:language-asian="en" style:country-asian="US" style:font-name-complex="Times New Roman" style:font-size-complex="12pt" style:language-complex="ar" style:country-complex="SA"/>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22199d"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de" fo:country="DE" fo:font-style="normal" fo:text-shadow="none" style:text-underline-style="none" fo:font-weight="normal" officeooo:rsid="0026e931" fo:background-color="#ffff00"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italic" fo:text-shadow="none" style:text-underline-style="none" fo:font-weight="normal" officeooo:rsid="0016e99c" officeooo:paragraph-rsid="0016e99c" fo:background-color="transparent" style:font-size-asian="10pt" style:font-style-asian="italic" style:font-weight-asian="normal" style:font-size-complex="10pt" style:font-style-complex="italic" style:font-weight-complex="normal" style:text-overline-style="none" style:text-overline-color="font-color"/>
    </style:style>
    <style:style style:name="P33" style:family="paragraph" style:parent-style-name="Standard" style:list-style-name="WWNum34">
      <style:paragraph-properties fo:margin-left="1.27cm" fo:margin-right="0cm" fo:margin-top="0cm" fo:margin-bottom="0cm" style:contextual-spacing="false" fo:line-height="100%" fo:text-align="start" style:justify-single-word="false" fo:orphans="2" fo:widows="2" fo:text-indent="-0.635cm" style:auto-text-indent="false"/>
      <style:text-properties style:font-name="Arial" fo:font-size="10pt" fo:language="en" fo:country="US" officeooo:paragraph-rsid="0011c5a1" style:letter-kerning="false" style:font-name-asian="Times New Roman" style:font-size-asian="10pt" style:language-asian="en" style:country-asian="US" style:font-name-complex="Times New Roman" style:font-size-complex="12pt" style:language-complex="ar" style:country-complex="SA"/>
    </style:style>
    <style:style style:name="P34" style:family="paragraph" style:parent-style-name="Standard" style:list-style-name="WWNum34">
      <style:paragraph-properties fo:margin-left="1.27cm" fo:margin-right="0cm" fo:margin-top="0cm" fo:margin-bottom="0.212cm" style:contextual-spacing="false" fo:line-height="100%" fo:text-align="start" style:justify-single-word="false" fo:orphans="2" fo:widows="2" fo:text-indent="-0.635cm" style:auto-text-indent="false"/>
      <style:text-properties style:font-name="Arial" fo:font-size="10pt" fo:language="en" fo:country="US" officeooo:paragraph-rsid="0011c5a1" style:letter-kerning="false" style:font-name-asian="Times New Roman" style:font-size-asian="10pt" style:language-asian="en" style:country-asian="US" style:font-name-complex="Times New Roman" style:font-size-complex="12pt" style:language-complex="ar" style:country-complex="SA"/>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style:font-size-asian="8.75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6e931" fo:background-color="#ffff00"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ext_20_body">
      <style:text-properties officeooo:rsid="0012590c" officeooo:paragraph-rsid="0012590c"/>
    </style:style>
    <style:style style:name="P3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b3a41" officeooo:paragraph-rsid="001849b5"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49b5"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b3a41" officeooo:paragraph-rsid="001849b5"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49b5"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text-properties officeooo:paragraph-rsid="001849b5"/>
    </style:style>
    <style:style style:name="T1" style:family="text">
      <style:text-properties officeooo:rsid="00131a98"/>
    </style:style>
    <style:style style:name="T2" style:family="text">
      <style:text-properties officeooo:rsid="00309481"/>
    </style:style>
    <style:style style:name="T3" style:family="text">
      <style:text-properties officeooo:rsid="002b9bd5"/>
    </style:style>
    <style:style style:name="T4" style:family="text">
      <style:text-properties officeooo:rsid="000b3a41"/>
    </style:style>
    <style:style style:name="T5" style:family="text">
      <style:text-properties officeooo:rsid="000ce57d"/>
    </style:style>
    <style:style style:name="T6" style:family="text">
      <style:text-properties officeooo:rsid="000eccf4"/>
    </style:style>
    <style:style style:name="T7" style:family="text">
      <style:text-properties officeooo:rsid="00100458"/>
    </style:style>
    <style:style style:name="T8" style:family="text">
      <style:text-properties officeooo:rsid="001121ae"/>
    </style:style>
    <style:style style:name="T9" style:family="text">
      <style:text-properties officeooo:rsid="001849b5"/>
    </style:style>
    <style:style style:name="T10" style:family="text">
      <style:text-properties fo:font-style="italic" officeooo:rsid="0026e931" fo:background-color="#ffff00" loext:char-shading-value="0" style:font-style-asian="italic" style:font-style-complex="italic"/>
    </style:style>
    <style:style style:name="T11" style:family="text">
      <style:text-properties fo:font-style="italic" style:font-style-asian="italic"/>
    </style:style>
    <style:style style:name="T12" style:family="text">
      <style:text-properties officeooo:rsid="0011c5a1"/>
    </style:style>
    <style:style style:name="T13" style:family="text">
      <style:text-properties officeooo:rsid="002592a3"/>
    </style:style>
    <style:style style:name="T14" style:family="text">
      <style:text-properties fo:background-color="transparent" loext:char-shading-value="0"/>
    </style:style>
    <style:style style:name="T15" style:family="text">
      <style:text-properties officeooo:rsid="0026c3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ster und Vorlagen zum Leitfaden „Datenschutz bei Mastodon“</text:p>
      <text:p text:style-name="P2"/>
      <text:p text:style-name="P3">Muster für eine Schwellwertanalyse</text:p>
      <text:p text:style-name="P2"/>
      <text:p text:style-name="P2">Dieses Muster erscheint begleitend zur Publikation „Datenschutz bei Mastodon. Leitfaden für den Instanz-Betrieb im dezentralen Netzwerk“ der Stiftung Datenschutz.</text:p>
      <text:p text:style-name="P2"/>
      <text:p text:style-name="P2">Der Leitfaden ist online unter <text:a xlink:type="simple" xlink:href="https://sds-links.de/mastodon-leitfaden" office:target-frame-name="_top" xlink:show="replace" text:style-name="Internet_20_link" text:visited-style-name="Visited_20_Internet_20_Link">https://sds-links.de/mastodon-leitfaden</text:a> verfügbar.</text:p>
      <text:p text:style-name="P2"/>
      <text:p text:style-name="P2">Autorinnen des Leitfadens sind Jens Kubieziel, Malte Engeler und Rebecca Sieber.</text:p>
      <text:p text:style-name="P2"/>
      <text:p text:style-name="P4">Herausgeberin</text:p>
      <text:p text:style-name="P2">Stiftung Datenschutz</text:p>
      <text:p text:style-name="P2"/>
      <text:p text:style-name="P2">Karl-Rothe-Straße 10-14</text:p>
      <text:p text:style-name="P2">04105 Leipzig</text:p>
      <text:p text:style-name="P2"/>
      <text:p text:style-name="P2"><text:a xlink:type="simple" xlink:href="https://stiftungdatenschutz.org/" office:target-frame-name="_top" xlink:show="replace" text:style-name="Internet_20_link" text:visited-style-name="Visited_20_Internet_20_Link">https://stiftungdatenschutz.org</text:a></text:p>
      <text:p text:style-name="P2"/>
      <text:p text:style-name="P5">Die Arbeit der Stiftung Datenschutz wird aus dem Bundeshaushalt gefördert (Einzelplan des BMJ).</text:p>
      <text:p text:style-name="P2"/>
      <text:p text:style-name="P4">Lizenz dieses Musters</text:p>
      <text:p text:style-name="P2">Die Inhalte der nachfolgenden Seiten sind unter der CC-BY-SA 4.0-Lizenz veröffentlicht. Die Lizenzbedingungen sind unter <text:a xlink:type="simple" xlink:href="https://creativecommons.org/licenses/by-sa/4.0/deed.de" office:target-frame-name="_top" xlink:show="replace" text:style-name="Internet_20_link" text:visited-style-name="Visited_20_Internet_20_Link">https://creativecommons.org/licenses/by-sa/4.0/deed.de</text:a> einsehbar.</text:p>
      <text:p text:style-name="P2"/>
      <text:p text:style-name="P4">Version</text:p>
      <text:p text:style-name="P2">V 1.<text:span text:style-name="T1">1</text:span>, Stand <text:span text:style-name="T1">September</text:span> 202<text:span text:style-name="T1">4<text:line-break/></text:span><text:span text:style-name="T2">(Erstveröffentlichung dieses Musters)</text:span></text:p>
      <text:p text:style-name="P2"/>
      <text:h text:style-name="P6" text:outline-level="1">Schwellwertanalyse zum Betrieb eines Mastodon-Servers</text:h>
      <text:h text:style-name="Heading_20_2" text:outline-level="2">Allgemeine Angaben</text:h>
      <text:p text:style-name="P7">Die allgemeinen Angaben sollen dokumentieren, wer verantwortlich ist und welche Verarbeitung betroffen ist. </text:p>
      <table:table table:name="Tabelle1" table:style-name="Tabelle1" table:template-name="Elegant">
        <table:table-column table:style-name="Tabelle1.A"/>
        <table:table-column table:style-name="Tabelle1.B"/>
        <table:table-row table:style-name="Tabelle1.1">
          <table:table-cell table:style-name="Tabelle1.A1" table:number-columns-spanned="2" office:value-type="string">
            <text:p text:style-name="P8">Allgemeine Angaben</text:p>
          </table:table-cell>
          <table:covered-table-cell/>
        </table:table-row>
        <table:table-row>
          <table:table-cell table:style-name="Tabelle1.A2" office:value-type="string">
            <text:p text:style-name="P9">Bezeichnung der Verarbeitung</text:p>
          </table:table-cell>
          <table:table-cell table:style-name="Tabelle1.A2" office:value-type="string">
            <text:p text:style-name="P9">Betrieb eines Servers auf Basis der Software „Mastodon“</text:p>
          </table:table-cell>
        </table:table-row>
        <table:table-row>
          <table:table-cell table:style-name="Tabelle1.A2" office:value-type="string">
            <text:p text:style-name="P9">Ansprechperson</text:p>
          </table:table-cell>
          <table:table-cell table:style-name="Tabelle1.A2" office:value-type="string">
            <text:p text:style-name="P9">Name, ggf. E-Mail-Adresse und andere Kontaktdaten</text:p>
          </table:table-cell>
        </table:table-row>
        <table:table-row>
          <table:table-cell table:style-name="Tabelle1.A4" office:value-type="string">
            <text:p text:style-name="P9">Daten der letzten Prüfung</text:p>
          </table:table-cell>
          <table:table-cell table:style-name="Tabelle1.B4">
            <text:p text:style-name="P10"/>
          </table:table-cell>
        </table:table-row>
      </table:table>
      <text:p text:style-name="P7"/>
      <text:h text:style-name="Heading_20_2" text:outline-level="2"><text:bookmark-start text:name="__RefHeading___Toc1492_467861898"/>Anforderungen aus Art. 35 DSGVO<text:bookmark-end text:name="__RefHeading___Toc1492_467861898"/></text:h>
      <table:table table:name="Tabelle4" table:style-name="Tabelle4" table:template-name="Elegant">
        <table:table-column table:style-name="Tabelle4.A"/>
        <table:table-column table:style-name="Tabelle4.B"/>
        <table:table-column table:style-name="Tabelle4.C"/>
        <table:table-row table:style-name="Tabelle4.1">
          <table:table-cell table:style-name="Tabelle4.A1" office:value-type="string">
            <text:p text:style-name="P11">Art. 35 DSGVO</text:p>
          </table:table-cell>
          <table:table-cell table:style-name="Tabelle4.A1" office:value-type="string">
            <text:p text:style-name="P11">Zutreffend?</text:p>
          </table:table-cell>
          <table:table-cell table:style-name="Tabelle4.C1" office:value-type="string">
            <text:p text:style-name="P11">‍Bemerkung</text:p>
          </table:table-cell>
        </table:table-row>
        <table:table-row table:style-name="Tabelle4.1">
          <table:table-cell table:style-name="Tabelle4.A2" office:value-type="string">
            <text:p text:style-name="P12">lit. a:<text:line-break/>systematische und umfassende Bewertung persönlicher Aspekte natürlicher Personen, die sich auf automatisierte Verarbeitung einschließlich Profiling gründet und die ihrerseits als Grundlage für Entscheidungen dient, die Rechtswirkung gegenüber natürlichen Personen entfalten oder diese in ähnlich erheblicher Weise beeinträchtigen</text:p>
          </table:table-cell>
          <table:table-cell table:style-name="Tabelle4.B2" office:value-type="string">
            <text:p text:style-name="P10">Nein</text:p>
          </table:table-cell>
          <table:table-cell table:style-name="Tabelle4.C2" office:value-type="string">
            <text:p text:style-name="P10">‍Die Mastodon-Software hat nach aktuelle<text:span text:style-name="T3">m</text:span> Stand keine Algorithmen oder ähnliches eingebaut, die dies ermöglichen. Daher trifft dieser Punkt nicht zu.</text:p>
          </table:table-cell>
        </table:table-row>
        <table:table-row>
          <table:table-cell table:style-name="Tabelle4.A2" office:value-type="string">
            <text:p text:style-name="P12">lit. b:<text:line-break/>umfangreiche Verarbeitung besonderer Kategorien von personenbezogenen Daten gemäß Artikel 9 Absatz 1 oder von personenbezogenen Daten über strafrechtliche Verurteilungen und Straftaten gemäß Artikel 10</text:p>
          </table:table-cell>
          <table:table-cell table:style-name="Tabelle4.B3" office:value-type="string">
            <text:p text:style-name="P10">Nein</text:p>
          </table:table-cell>
          <table:table-cell table:style-name="Tabelle4.C2" office:value-type="string">
            <text:p text:style-name="P10">‍Auch wenn auf einer Instanz hin und wieder derartige Daten verarbeitet werden, passiert dies nicht in großem Umfang. Daher ist dieses Kriterium in der Regel nicht erfüllt. </text:p>
          </table:table-cell>
        </table:table-row>
        <table:table-row table:style-name="Tabelle4.1">
          <table:table-cell table:style-name="Tabelle4.A2" office:value-type="string">
            <text:p text:style-name="P12">lit. c:<text:line-break/>systematische umfangreiche Überwachung öffentlich zugänglicher Bereiche</text:p>
          </table:table-cell>
          <table:table-cell table:style-name="Tabelle4.B4" office:value-type="string">
            <text:p text:style-name="P10">Nein</text:p>
          </table:table-cell>
          <table:table-cell table:style-name="Tabelle4.C4" office:value-type="string">
            <text:p text:style-name="P10">‍Hierunter wird in der Regel eine Beobachtung oder Kontrolle von Personen verstanden. <text:soft-page-break/>Dies ist jedoch nicht der Zweck des Betriebs einer Instanz.</text:p>
          </table:table-cell>
        </table:table-row>
        <table:table-row>
          <table:table-cell table:style-name="Tabelle4.A5" office:value-type="string">
            <text:p text:style-name="P12">‍</text:p>
          </table:table-cell>
          <table:table-cell table:style-name="Tabelle4.B5">
            <text:p text:style-name="P10"/>
          </table:table-cell>
          <table:table-cell table:style-name="Tabelle4.C5">
            <text:p text:style-name="P10"/>
          </table:table-cell>
        </table:table-row>
      </table:table>
      <text:p text:style-name="Text_20_body"/>
      <text:h text:style-name="Heading_20_2" text:outline-level="2"><text:bookmark-start text:name="__RefHeading___Toc1494_467861898"/>Muss-Liste der Aufsichtsbehörden<text:bookmark-end text:name="__RefHeading___Toc1494_467861898"/></text:h>
      <text:p text:style-name="P13">Die Aufsichtsbehörden pflegen so genannte Muss-Listen bzw. Blacklists. Darin werden Verarbeitungen aufgeführt, für die eine DSFA durchzuführen ist. <text:span text:style-name="T4">Es ist empfehlenswert, bei der jeweils zuständigen Behörde nach diesem Dokument zu schauen. Viele Aufsichtsbehörden verweisen für Verarbeitungen aus dem nicht-öffentlichen Bereich auf die Liste der Datenschutzkonferenz.</text:span><text:note text:id="ftn1" text:note-class="footnote"><text:note-citation>1</text:note-citation><text:note-body><text:p text:style-name="Footnote"><text:a xlink:type="simple" xlink:href="https://www.datenschutzkonferenz-online.de/anwendungshinweise.html" text:style-name="Internet_20_link" text:visited-style-name="Visited_20_Internet_20_Link"><text:span text:style-name="T4">https://www.datenschutzkonferenz-online.de/anwendungshinweise.html</text:span></text:a></text:p></text:note-body></text:note><text:note text:id="ftn2" text:note-class="footnote"><text:note-citation>2</text:note-citation><text:note-body><text:p text:style-name="P14"><text:span text:style-name="T4">Derzeit aktuelles Dokument in der Version 1.1 aus dem Jahr 2018: </text:span><text:a xlink:type="simple" xlink:href="https://www.datenschutzkonferenz-online.de/media/ah/20181017_ah_DPIA_list_1_1__Germany_EN.pdf" text:style-name="Internet_20_link" text:visited-style-name="Visited_20_Internet_20_Link"><text:span text:style-name="T4">https://www.datenschutzkonferenz-online.de/media/ah/20181017_ah_DPIA_list_1_1__Germany_EN.pdf</text:span></text:a></text:p></text:note-body></text:note> </text:p>
      <table:table table:name="Tabelle2" table:style-name="Tabelle2" table:template-name="Academic">
        <table:table-column table:style-name="Tabelle2.A"/>
        <table:table-column table:style-name="Tabelle2.B"/>
        <table:table-row table:style-name="Tabelle2.1">
          <table:table-cell table:style-name="Tabelle2.A1" office:value-type="string">
            <text:p text:style-name="P15">Verarbeitung in der Muss-Liste enthalten</text:p>
          </table:table-cell>
          <table:table-cell table:style-name="Tabelle2.A1" office:value-type="string">
            <text:p text:style-name="P16"/>
          </table:table-cell>
        </table:table-row>
        <table:table-row>
          <table:table-cell table:style-name="Tabelle2.A2" office:value-type="string">
            <text:p text:style-name="P17">Verarbeitung nicht in der Muss-Liste <text:span text:style-name="T5">enthalten</text:span></text:p>
          </table:table-cell>
          <table:table-cell table:style-name="Tabelle2.B2">
            <text:p text:style-name="P18"/>
          </table:table-cell>
        </table:table-row>
      </table:table>
      <text:h text:style-name="Heading_20_2" text:outline-level="2"><text:bookmark-start text:name="__RefHeading___Toc1496_467861898"/>Kriterien aus dem Working Paper 248<text:bookmark-end text:name="__RefHeading___Toc1496_467861898"/></text:h>
      <text:p text:style-name="P19">Die Artikel-29-Datenschutzgruppe war ein Zusammenschluss verschiedener europäischer Datenschutz-Aufsichtsbehörden und beriet die Europäische Kommission beim Datenschutz. <text:span text:style-name="T6">Seit 2018 nimmt der Europäische Datenschutzausschuss (EDSA) diese Aufgaben war.</text:span></text:p>
      <text:p text:style-name="P20">Aus der Feder der Artikel-29-Datenschutzgruppe stammten verschiedene Dokumente, unter anderem das Working Paper 248 (WP248).<text:note text:id="ftn3" text:note-class="footnote"><text:note-citation>3</text:note-citation><text:note-body><text:p text:style-name="Footnote"><text:a xlink:type="simple" xlink:href="https://www.datenschutzkonferenz-online.de/media/wp/20171004_wp248_rev01.pdf" text:style-name="Internet_20_link" text:visited-style-name="Visited_20_Internet_20_Link"><text:span text:style-name="T6">https://www.datenschutzkonferenz-online.de/media/wp/20171004_wp248_rev01.pdf</text:span></text:a></text:p></text:note-body></text:note> Das WP248 enthält Leitlinien zur Datenschutz-Folgenabschätzung. Darin werden neun Entscheidungskriterien genannt, die eine DSFA obligatorisch machen. <text:span text:style-name="T7">Wenn eine Verarbeitung mindestens zwei dieser Kriterien erfüllt, so muss eine DSFA durchgeführt werden. </text:span><text:span text:style-name="T8">Abweichungen von dieser Regel sind möglich, sollten jedoch von den verantwortlichen Stellen genau geprüft werden.</text:span></text:p>
      <table:table table:name="Tabelle3" table:style-name="Tabelle3" table:template-name="Elegant">
        <table:table-column table:style-name="Tabelle3.A"/>
        <table:table-column table:style-name="Tabelle3.B"/>
        <table:table-column table:style-name="Tabelle3.C"/>
        <table:table-row table:style-name="Tabelle3.1">
          <table:table-cell table:style-name="Tabelle3.A1" office:value-type="string">
            <text:p text:style-name="P21">Kriterium <text:span text:style-name="T9">und Beschreibung aus dem WP248</text:span></text:p>
          </table:table-cell>
          <table:table-cell table:style-name="Tabelle3.A1" office:value-type="string">
            <text:p text:style-name="P21">Zutreffend?<text:line-break/><text:span text:style-name="T10">(zu prüfen)</text:span></text:p>
          </table:table-cell>
          <table:table-cell table:style-name="Tabelle3.A1" office:value-type="string">
            <text:p text:style-name="P22">Bemerkung/Begründung</text:p>
            <text:p text:style-name="P23">(zu konkretisieren)</text:p>
          </table:table-cell>
        </table:table-row>
        <table:table-row>
          <table:table-cell table:style-name="Tabelle3.A2" office:value-type="string">
            <text:p text:style-name="P24"><text:span text:style-name="T11">Bewerten oder Einstufen:</text:span><text:line-break/>darunter das Erstellen von Profilen und Prognosen, insbesondere auf der Grundlage von „Aspekten, die die Arbeitsleistung, wirtschaftliche Lage, Gesundheit,<text:line-break/>persönliche Vorlieben oder Interessen, die Zuverlässigkeit oder das Verhalten, den Aufenthaltsort oder Ortswechsel der Person betreffen“ (Erwägungsgründe 71 und 91). Hierfür seien zur Veranschaulichung folgende drei Beispiele genannt:</text:p>
            <text:list text:style-name="WWNum33">
              <text:list-item>
                <text:p text:style-name="P25">ein Finanzinstitut, das eine von Kreditauskunfteien betriebene Datenbank, eine im Sinne der Verfahren für die Bekämpfung der Geldwäsche und der Terrorismusfinanzierung (AML/CTF) eingerichtete Datenbank oder eine Betrugsdatenbank nach seinen Kunden durchsucht,</text:p>
              </text:list-item>
              <text:list-item>
                <text:p text:style-name="P25"><text:soft-page-break/>ein Biotechnologie-Unternehmen, das sich zwecks genetischer Tests direkt an Verbraucher wendet, um die Erkrankungs-/Gesundheitsrisiken abschätzen bzw. prognostizieren zu können,</text:p>
              </text:list-item>
              <text:list-item>
                <text:p text:style-name="P26">ein Unternehmen, das anhand der Nutzung seiner Website bzw. der Navigation der Website durch die Nutzer Verhaltens- oder Marketingprofile erstellt.</text:p>
              </text:list-item>
            </text:list>
          </table:table-cell>
          <table:table-cell table:style-name="Tabelle3.A2" office:value-type="string">
            <text:p text:style-name="P10">Nein</text:p>
          </table:table-cell>
          <table:table-cell table:style-name="Tabelle3.A2" office:value-type="string">
            <text:p text:style-name="P27">Wie im wissenschaftlichen Aufsatz ausgeführt, enthält die Mastodon-Software keine derartigen Algorithmen. Daher trifft dieser Punkt nicht zu.</text:p>
            <text:p text:style-name="P27"/>
            <text:p text:style-name="P27">Es ist jedoch denkbar, dass spezielle Software eingesetzt wird. Dann würde sich die Bewertung ändern. </text:p>
          </table:table-cell>
        </table:table-row>
        <table:table-row>
          <table:table-cell table:style-name="Tabelle3.A2" office:value-type="string">
            <text:p text:style-name="P24"><text:span text:style-name="T11">Automatisierte Entscheidungsfindung mit Rechtswirkung oder ähnlich bedeutsamer Wirkung</text:span>:<text:line-break/>Verarbeitung, auf deren Grundlage für Betroffene Entscheidungen getroffen werden sollen, „die Rechtswirkung gegenüber natürlichen Personen entfalten“ oder diese „in ähnlich erheblicher Weise beeinträchtigen“ (Artikel 35 Absatz 3 Buchstabe a). So kann die Verarbeitung beispielsweise zum Ausschluss oder zur Benachteiligung von Personen führen. Verarbeitungsvorgänge, die keine oder wenige Auswirkungen auf Personen haben, erfüllen nicht dieses spezielle Kriterium. Weiterführende Erläuterungen zu diesen Konzepten werden die künftigen WP29-Leitlinien zur Erstellung von Profilen enthalten.</text:p>
          </table:table-cell>
          <table:table-cell table:style-name="Tabelle3.A2" office:value-type="string">
            <text:p text:style-name="P10">Nein</text:p>
          </table:table-cell>
          <table:table-cell table:style-name="Tabelle3.A2" office:value-type="string">
            <text:p text:style-name="P28">Mastodon hat zwar die Möglichkeit, Konten oder ganze Server stumm zu schalten oder zu blockieren. Diese Einschränkung basiert jedoch nicht auf einer automatisierten Entscheidung, sondern wird durch die Administratorin selbst vorgenommen. </text:p>
            <text:p text:style-name="P28">Weiterhin können Tröts sich negativ auf das Leben einer Person auswirken. Dies ist jedoch nicht der Zweck des Betriebes einer Instanz.</text:p>
            <text:p text:style-name="P28">Daher trifft dieser Punkt nicht zu.</text:p>
          </table:table-cell>
        </table:table-row>
        <table:table-row>
          <table:table-cell table:style-name="Tabelle3.A2" office:value-type="string">
            <text:p text:style-name="P24"><text:span text:style-name="T11">Systematische Überwachung</text:span>:<text:line-break/>Verarbeitungsvorgänge, die die Beobachtung, Überwachung oder Kontrolle von Betroffenen zum Ziel haben und auf beispielsweise über Netzwerke erfasste Daten oder auf „eine systematische [...] Überwachung öffentlich zugänglicher Bereiche“ (Artikel 35 Absatz 3 Buchstabe c15) zurückgreifen. Diese Form der Überwachung stellt ein Kriterium dar, weil die personenbezogenen Daten möglicherweise in Situationen erfasst werden, in denen die Betroffenen unter Umständen nicht wissen, wer ihre Daten erfasst und wie die Daten verwendet werden. Darüber hinaus kann es vorkommen, dass die Betroffenen keine Möglichkeit haben, eine solche Verarbeitung ihrer in der Öffentlichkeit (oder in öffentlich zugänglichen Bereichen) erfassten <text:span text:style-name="T12">Daten zu verhindern.</text:span></text:p>
          </table:table-cell>
          <table:table-cell table:style-name="Tabelle3.A2" office:value-type="string">
            <text:p text:style-name="P29">Nein</text:p>
          </table:table-cell>
          <table:table-cell table:style-name="Tabelle3.A2" office:value-type="string">
            <text:p text:style-name="P30">Der Standardbetrieb einer Mastodon-Instanz beinhaltet in der Regel nicht die Komponente einer systematischen Überwachung. Vielmehr geht es darum, den Nutzerinnen das Tröten oder Lesen anderer Beiträge zu ermöglichen. Es wäre jedoch denkbar, dass eine Instanz betrieben wird, um die Tröts anderer Nutzerinnen zu erfassen <text:s/>Die Nutzerinnen wissen dann nicht, dass deren Daten erfasst und zu welchem Zweck diese verwendet werden. Wenn also eine Instanz zu diesem Zweck betrieben würde, wäre dieser Punkt wahrscheinlich erfüllt.</text:p>
          </table:table-cell>
        </table:table-row>
        <table:table-row>
          <table:table-cell table:style-name="Tabelle3.A2" office:value-type="string">
            <text:p text:style-name="P24"><text:span text:style-name="T11">Vertrauliche Daten oder höchst persönliche Daten</text:span>:<text:line-break/>Hierzu zählen besondere Kategorien personenbezogener Daten im Sinne von Artikel 9 (z. B. Informationen über die politischen Meinungen von Einzelpersonen) sowie personenbezogene Daten über strafrechtliche Verurteilungen oder Straftaten im Sinne von Artikel 10. <text:soft-page-break/>Hierfür seien als Beispiele ein allgemeines Krankenhaus genannt, das die Krankenakten seiner Patienten archiviert, oder ein Privatdetektiv, der Akten zu Straftätern führt. Darüber hinaus gibt es weitere Datenkategorien, die zwar nicht in den DSGVO-Bestimmungen aufgeführt sind, jedoch die möglichen Risiken für die Rechte und Freiheiten von Personen erhöhen können. Diese personenbezogenen Daten gelten als vertraulich (im gängigen Sinne des Wortes), da sie mit häuslichen und privaten Aktivitäten verknüpft sind (wie etwa die elektronische Kommunikation, deren Vertraulichkeit geschützt werden muss), sich auf die Ausübung eines der Grundrechte auswirken (wie etwa Standortdaten, deren Erfassung die Freizügigkeit in Frage stellt) oder die Verletzung derselben mit ernsthaften Konsequenzen für den Alltag des Betroffenen einhergeht (wie etwa Finanzdaten, die für den Zahlungsbetrug missbraucht werden könnten). In diesem Zusammenhang kann es von Bedeutung sein, ob die Daten durch den Betroffenen oder durch Dritte bereits öffentlich zugänglich gemacht worden sind. Die öffentliche Zugänglichkeit personenbezogener Daten kann als bestimmender Faktor gelten, wenn beurteilt werden soll, ob eine weitere Nutzung der Daten für bestimmte Zwecke vorgesehen war. In dieses Kriterium können auch Daten wie persönliche Dokumente, E-Mails, Tagebücher, Notizen aus E-Readern mit Notizfunktion sowie über Lifelogging-Anwendungen erfasste, sehr persönliche Informationen fallen.</text:p>
          </table:table-cell>
          <table:table-cell table:style-name="Tabelle3.A2" office:value-type="string">
            <text:p text:style-name="P31">Ja</text:p>
          </table:table-cell>
          <table:table-cell table:style-name="Tabelle3.A2" office:value-type="string">
            <text:p text:style-name="P32">Dieser Punkt dürfte bei den meisten Instanzen erfüllt sein. Eine Kommunikation über direkte Nachrichten zählt als elektronische <text:soft-page-break/>Kommunikation und ist damit vertraulich. Damit wäre dieser Punkt für alle Instanzen erfüllt, <text:span text:style-name="T3">bei denen</text:span> es die Möglichkeit zu Direktnachrichten gibt.</text:p>
          </table:table-cell>
        </table:table-row>
        <table:table-row>
          <table:table-cell table:style-name="Tabelle3.A2" office:value-type="string">
            <text:p text:style-name="P24"><text:span text:style-name="T11">Datenverarbeitung in großem Umfang</text:span>:<text:line-break/>Zwar ist „in großem Umfang“ in der DSGVO nicht definiert, aber Erwägungsgrund 91 liefert einige Hinweise. In jedem Fall empfiehlt die WP29 die Berücksichtigung speziell folgender Faktoren, wenn ermittelt werden soll, ob die fragliche Verarbeitung in großem Umfang durchgeführt wird:</text:p>
            <text:list text:style-name="WWNum34">
              <text:list-item>
                <text:p text:style-name="P33">Zahl der Betroffenen, entweder als konkrete Anzahl oder als Anteil der entsprechenden Bevölkerungsgruppe;</text:p>
              </text:list-item>
              <text:list-item>
                <text:p text:style-name="P33">verarbeitete Datenmenge bzw. Bandbreite der unterschiedlichen verarbeiteten Datenelemente;</text:p>
              </text:list-item>
              <text:list-item>
                <text:p text:style-name="P33">Dauer oder Dauerhaftigkeit der Datenverarbeitung;</text:p>
              </text:list-item>
              <text:list-item>
                <text:p text:style-name="P34">geografisches Ausmaß der Datenverarbeitung</text:p>
              </text:list-item>
            </text:list>
          </table:table-cell>
          <table:table-cell table:style-name="Tabelle3.A2" office:value-type="string">
            <text:p text:style-name="P10">Nein</text:p>
          </table:table-cell>
          <table:table-cell table:style-name="Tabelle3.A2" office:value-type="string">
            <text:p text:style-name="P35">Diese<text:span text:style-name="T13">s Muster</text:span> richtet sich explizit an Betreiberinnen kleiner Instanzen, d. h. mit wenigen Nutzerinnen. Hier wäre das Kriterium per se nicht erfüllt.</text:p>
            <text:p text:style-name="P35">Derzeit haben nur zwei Instanzen mehr als 100.000 Nutzerinnen. Der Erwägungsgrund 91 spricht von großen Datenmengen auf regionaler, nationaler oder supranationaler Ebene. Dies erscheint bei der Anzahl nicht erfüllt. Daher trifft das Kriterium <text:s/>wohl auf keine aktuell betriebene Instanz zu.</text:p>
          </table:table-cell>
        </table:table-row>
        <table:table-row>
          <table:table-cell table:style-name="Tabelle3.A2" office:value-type="string">
            <text:p text:style-name="P24"><text:span text:style-name="T11">Abgleichen oder Zusammenführen von Datensätzen, </text:span>z. B. solcher Datensätze, die aus zwei oder mehreren Datenverarbeitungsvorgängen stammen, die zu unterschiedlichen Zwecken und/oder von verschiedenen für die Datenverarbeitung Verantwortlichen durchgeführt wurden, und zwar in einer Weise, die über die vernünftigen Erwartungen der Betroffenen hinausgeht.</text:p>
          </table:table-cell>
          <table:table-cell table:style-name="Tabelle3.A2" office:value-type="string">
            <text:p text:style-name="P10">Nein</text:p>
          </table:table-cell>
          <table:table-cell table:style-name="Tabelle3.A2" office:value-type="string">
            <text:p text:style-name="P35">Die Mastodon-Software macht genau die Verarbeitungsvorgänge, die man auch erwarten würde. Es findet kein Abgleich oder eine Zusammenführung über das erwartbare Maß hinaus statt. Insofern erscheint auch dieser Punkt für den <text:soft-page-break/>Standardbetrieb nicht relevant.</text:p>
          </table:table-cell>
        </table:table-row>
        <table:table-row>
          <table:table-cell table:style-name="Tabelle3.A2" office:value-type="string">
            <text:p text:style-name="P24"><text:span text:style-name="T11">Daten zu schutzbedürftigen Betroffenen (Erwägungsgrund 75): </text:span>Die Verarbeitung dieser Art von Daten stellt ein Kriterium dar, weil zwischen den Betroffenen und dem für die Datenverarbeitung Verantwortlichen ein größeres Machtungleichgewicht vorliegt; d. h. den Personen ist es unter Umständen nicht ohne Weiteres möglich, der Verarbeitung ihrer Daten zuzustimmen bzw. zu widersprechen oder ihre Rechte auszuüben. Als schutzbedürftige Betroffene gelten beispielsweise folgende Bevölkerungsgruppen: Kinder (bei ihnen kann nicht davon ausgegangen werden, dass sie in der Lage sind, der Verarbeitung ihrer  Daten wissentlich und überlegt zu widersprechen bzw. zuzustimmen), Arbeitnehmer, Teile der Bevölkerung mit besonderem Schutzbedarf (psychisch Kranke, Asylbewerber, Senioren, Patienten usw.) und Betroffene in Situationen, in denen ein ungleiches Verhältnis zwischen der Stellung des Betroffenen und der des für die Verarbeitung Verantwortlichen vorliegt.</text:p>
          </table:table-cell>
          <table:table-cell table:style-name="Tabelle3.A2" office:value-type="string">
            <text:p text:style-name="P36">Nein<text:span text:style-name="T14"/></text:p>
          </table:table-cell>
          <table:table-cell table:style-name="Tabelle3.A2" office:value-type="string">
            <text:p text:style-name="P30">Eine Betreiberin einer Mastodon-Instanz sollte prüfen, an welchen Personenkreis sich deren Instanz wendet. Es ist denkbar, dass spezielle Server für Kinder, Angestellte oder andere schutzbedürftige Personen betrieben werden. In dem Fall träfe auch dieser Punkt zu.</text:p>
            <text:p text:style-name="P30">Sollte sich eine Instanz an die Allgemeinheit wenden, ist zu bewerten, inwieweit ein Machtungleichgewicht vorliegt. Wie im wissenschaftlichen Aufsatz ausgeführt, läge <text:span text:style-name="T15">dies beispielsweise</text:span> vor, wenn eine Lehrerin eine Instanz <text:span text:style-name="T15">für ihre Schulklasse</text:span> betreibt.</text:p>
          </table:table-cell>
        </table:table-row>
        <table:table-row>
          <table:table-cell table:style-name="Tabelle3.A2" office:value-type="string">
            <text:p text:style-name="P24"><text:span text:style-name="T11">Innovative Nutzung oder Anwendung neuer technologischer oder organisatorischer Lösungen,</text:span>wie etwa die Kombination aus Fingerabdruck- und Gesichtserkennung zum Zwecke einer verbesserten Zugangskontrolle usw. Aus der DSGVO (Artikel 35 Absatz 1 und Erwägungsgründe 89 und 91) wird deutlich, dass der Einsatz einer neuen Technologie, die „entsprechend dem jeweils aktuellen Stand der Technik“ (Erwägungsgrund 91) als solche einzuordnen ist, der Grund für die Notwendigkeit einer DSFA sein kann. Das liegt daran, dass der Einsatz einer solchen Technologie mit neuartigen Formen der Datenerfassung und -nutzung einhergehen kann, was möglicherweise ein hohes Risiko für die Rechte und Freiheiten von Personen mit sich bringt. Schließlich sind die persönlichen und gesellschaftlichen Folgen, die der Einsatz einer neuen Technologie haben kann, kaum absehbar. Kann ein für die Datenverarbeitung Verantwortlicher auf eine DSFA zurückgreifen, kann er diese Risiken besser verstehen und bearbeiten. Beispielsweise könnten sich einige Anwendungen des „Internet der Dinge“ erheblich auf den Alltag und das Privatleben von Personen auswirken und somit eine DSFA obligatorisch machen.</text:p>
          </table:table-cell>
          <table:table-cell table:style-name="Tabelle3.A2" office:value-type="string">
            <text:p text:style-name="P10">Nein</text:p>
          </table:table-cell>
          <table:table-cell table:style-name="Tabelle3.A2" office:value-type="string">
            <text:p text:style-name="P30">Microblogging-Dienste existieren seit Mitte der 2000er Jahre. <text:s/>Mastodon ist älter als acht Jahre. Insofern kann hier nicht von einer neuen Lösung ausgegangen werden und dieser Punkt erscheint nicht zutreffend.</text:p>
          </table:table-cell>
        </table:table-row>
        <table:table-row>
          <table:table-cell table:style-name="Tabelle3.A10" office:value-type="string">
            <text:p text:style-name="P24">Fälle, in denen die Verarbeitung an sich<text:span text:style-name="T11"> „die betroffenen Personen an der Ausübung eines Rechts oder der Nutzung einer Dienstleistung bzw. Durchführung eines Vertrags hindert“ </text:span>(Artikel 22 und Erwägungsgrund 91). Hierzu zählen Verarbeitungsvorgänge, mit deren Hilfe Betroffenen der Zugriff auf eine Dienstleistung oder der Abschluss eines Vertrags gestattet, geändert oder verwehrt werden soll. Hierfür sei als Beispiel eine Bank genannt, die eine von Kreditauskunfteien betriebene <text:soft-page-break/>Datenbank nach ihren Kunden durchsucht, um über Kreditvergaben zu entscheiden.</text:p>
          </table:table-cell>
          <table:table-cell table:style-name="Tabelle3.A10" office:value-type="string">
            <text:p text:style-name="P10">Nein</text:p>
          </table:table-cell>
          <table:table-cell table:style-name="Tabelle3.A10" office:value-type="string">
            <text:p text:style-name="P35">Es ist nicht erkennbar, dass die Benutzung des Fediverse oder spezifisch von Mastodon eine Benutzerin an etwas hindert. Vielmehr wird hiermit ermöglicht, <text:span text:style-name="T3">die eigene</text:span> Meinung frei zu <text:soft-page-break/>äußern. Insofern trifft auch dieser Punkt nicht zu.</text:p>
          </table:table-cell>
        </table:table-row>
      </table:table>
      <text:h text:style-name="Heading_20_2" text:outline-level="2"><text:bookmark-start text:name="__RefHeading___Toc1498_467861898"/>Ergebnis der Prüfung<text:bookmark-end text:name="__RefHeading___Toc1498_467861898"/></text:h>
      <text:p text:style-name="P37"/>
      <table:table table:name="Tabelle5" table:style-name="Tabelle5" table:template-name="Academic">
        <table:table-column table:style-name="Tabelle5.A"/>
        <table:table-column table:style-name="Tabelle5.B"/>
        <table:table-row table:style-name="Tabelle5.1">
          <table:table-cell table:style-name="Tabelle5.A1" office:value-type="string">
            <text:p text:style-name="P38">Die Verarbeitung ist Teil der Muss-Liste bzw. hat zwei oder mehr Antworten bei den WP248-Kriterien erhalten. Daher muss eine DSFA durchgeführt werden.</text:p>
          </table:table-cell>
          <table:table-cell table:style-name="Tabelle5.A1" office:value-type="string">
            <text:p text:style-name="P39"/>
          </table:table-cell>
        </table:table-row>
        <table:table-row>
          <table:table-cell table:style-name="Tabelle5.A2" office:value-type="string">
            <text:p text:style-name="P40">Die Verarbeitung ist Teil der Whitelist bzw. hat nur eine Antwort bei den WP248-Kriterien erhalten. Daher muss keine DSFA durchgeführt werden.</text:p>
          </table:table-cell>
          <table:table-cell table:style-name="Tabelle5.B2">
            <text:p text:style-name="P41"/>
          </table:table-cell>
        </table:table-row>
      </table:table>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KaitiM GB" svg:font-family="'AR PL KaitiM GB'" style:font-family-generic="system" style:font-pitch="variable"/>
    <style:font-face style:name="Arial" svg:font-family="Arial"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a" svg:font-family="'Liberation Sansa'" style:font-family-generic="swiss"/>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mment" style:family="paragraph" style:parent-style-name="Standard" style:class="extra">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3">
      <text:list-level-style-number text:level="1" text:style-name="ListLabel_20_2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0000" number:language="de" number:country="DE">
      <number:number number:min-integer-digits="1"/>
    </number:number-style>
    <number:text-style style:name="N10100" number:language="de" number:country="DE">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style>
    <style:style style:name="Academic.2" style:family="table-cell" style:data-style-name="N10000">
      <style:table-cell-properties fo:border-bottom="0.74pt solid #000000" fo:padding="0cm" fo:padding-left="0cm" fo:padding-right="0cm" fo:padding-top="0cm" fo:padding-bottom="0cm"/>
      <style:text-properties/>
    </style:style>
    <style:style style:name="Academic.3" style:family="table-cell" style:data-style-name="N10100">
      <style:table-cell-properties fo:padding="0cm" fo:padding-left="0cm" fo:padding-right="0cm" fo:padding-top="0cm" fo:padding-bottom="0cm"/>
      <style:text-properties/>
    </style:style>
    <style:style style:name="Academic.4" style:family="table-cell" style:data-style-name="N10000">
      <style:table-cell-properties fo:padding="0cm" fo:padding-left="0cm" fo:padding-right="0cm" fo:padding-top="0cm" fo:padding-bottom="0cm"/>
      <style:text-properties/>
    </style:style>
    <style:style style:name="Academic.5" style:family="table-cell" style:data-style-name="N10000">
      <style:table-cell-properties fo:padding="0cm" fo:padding-left="0cm" fo:padding-right="0cm" fo:padding-top="0cm" fo:padding-bottom="0cm"/>
      <style:text-properties/>
    </style:style>
    <style:style style:name="Academic.6" style:family="table-cell" style:data-style-name="N10100">
      <style:table-cell-properties fo:padding="0cm" fo:padding-left="0cm" fo:padding-right="0cm" fo:padding-top="0cm" fo:padding-bottom="0cm"/>
      <style:text-properties/>
    </style:style>
    <style:style style:name="Academic.7" style:family="table-cell" style:data-style-name="N10000">
      <style:table-cell-properties fo:padding="0cm" fo:padding-left="0cm" fo:padding-right="0cm" fo:padding-top="0cm" fo:padding-bottom="0cm"/>
      <style:text-properties/>
    </style:style>
    <style:style style:name="Academic.8" style:family="table-cell" style:data-style-name="N10000">
      <style:table-cell-properties fo:padding="0cm" fo:padding-left="0cm" fo:padding-right="0cm" fo:padding-top="0cm" fo:padding-bottom="0cm"/>
      <style:text-properties/>
    </style:style>
    <style:style style:name="Academic.9" style:family="table-cell" style:data-style-name="N10000">
      <style:table-cell-properties fo:padding="0cm" fo:padding-left="0cm" fo:padding-right="0cm" fo:padding-top="0cm" fo:padding-bottom="0cm"/>
      <style:text-properties/>
    </style:style>
    <style:style style:name="Academic.10" style:family="table-cell" style:data-style-name="N10000">
      <style:table-cell-properties fo:padding="0cm" fo:padding-left="0cm" fo:padding-right="0cm" fo:padding-top="0cm" fo:padding-bottom="0cm"/>
      <style:text-propertie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style>
    <style:style style:name="Academic.13" style:family="table-cell" style:data-style-name="N10100">
      <style:table-cell-properties fo:border-bottom="0.74pt solid #000000" fo:padding="0cm" fo:padding-left="0cm" fo:padding-right="0cm" fo:padding-top="0cm" fo:padding-bottom="0cm"/>
      <style:text-properties/>
    </style:style>
    <style:style style:name="Academic.14" style:family="table-cell" style:data-style-name="N10000">
      <style:table-cell-properties fo:border-bottom="0.74pt solid #000000" fo:padding="0cm" fo:padding-left="0cm" fo:padding-right="0cm" fo:padding-top="0cm" fo:padding-bottom="0cm"/>
      <style:text-propertie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style>
    <style:style style:name="Academic.16" style:family="table-cell" style:data-style-name="N10000">
      <style:table-cell-properties fo:border-bottom="0.74pt solid #000000" fo:padding="0cm" fo:padding-left="0cm" fo:padding-right="0cm" fo:padding-top="0cm" fo:padding-bottom="0cm"/>
      <style:text-properties/>
    </style:style>
    <style:style style:name="Elegant.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Elegant.2"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style>
    <style:style style:name="Elegant.3"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4"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5"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6"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7"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8"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9"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10"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style>
    <style:style style:name="Elegant.1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Elegant.12"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Elegant.13" style:family="table-cell" style:data-style-name="N101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style>
    <style:style style:name="Elegant.14"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style>
    <style:style style:name="Elegant.15"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Elegant.16"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8T14:24:42.851000000</meta:creation-date>
    <meta:editing-duration>P0D</meta:editing-duration>
    <meta:editing-cycles>1</meta:editing-cycles>
    <meta:generator>LibreOffice/24.8.1.2$Windows_X86_64 LibreOffice_project/87fa9aec1a63e70835390b81c40bb8993f1d4ff6</meta:generator>
    <meta:document-statistic meta:table-count="5" meta:image-count="0" meta:object-count="0" meta:page-count="7" meta:paragraph-count="94" meta:word-count="1970" meta:character-count="15411" meta:non-whitespace-character-count="13537"/>
  </office:meta>
</office:document-meta>
</file>