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Title" style:master-page-name="MP0">
      <style:paragraph-properties style:page-number="auto" fo:break-before="page"/>
    </style:style>
    <style:style style:name="P2" style:family="paragraph" style:parent-style-name="Standard">
      <style:text-properties fo:font-style="italic" style:font-style-asian="italic" style:font-style-complex="italic"/>
    </style:style>
    <style:style style:name="P3" style:family="paragraph" style:parent-style-name="Heading_20_1">
      <style:paragraph-properties fo:break-before="page"/>
    </style:style>
    <style:style style:name="P4" style:family="paragraph" style:parent-style-name="Standard">
      <style:paragraph-properties style:writing-mode="lr-tb"/>
    </style:style>
    <style:style style:name="P5" style:family="paragraph" style:parent-style-name="List_20_Paragraph" style:list-style-name="WWNum8"/>
    <style:style style:name="T1" style:family="text">
      <style:text-properties officeooo:rsid="00072618"/>
    </style:style>
    <style:style style:name="T2"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 und Vorlagen zum Leitfaden „Datenschutz bei Mastodon“</text:p>
      <text:p text:style-name="Standard"/>
      <text:p text:style-name="Subtitle">Muster für Nutzungsbedingungen</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2">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text:span text:style-name="T1">1</text:span>, Stand <text:span text:style-name="T1">September</text:span> 202<text:span text:style-name="T1">4</text:span></text:p>
      <text:p text:style-name="Standard"/>
      <text:h text:style-name="P3" text:outline-level="1">Nutzungsbedingungen</text:h>
      <text:p text:style-name="P4">Ziffer 1</text:p>
      <text:list text:style-name="WWNum8">
        <text:list-item>
          <text:p text:style-name="P5">Durch Anlegen eines Kontos auf dieser Instanz kommt ein Nutzungsverhältnis zwischen jeder nutzenden Person und den Betreiberinnen der Instanz zustande. </text:p>
        </text:list-item>
        <text:list-item>
          <text:p text:style-name="P5">Für dieses Nutzungsverhältnis gelten die folgenden Bedingungen.</text:p>
        </text:list-item>
      </text:list>
      <text:p text:style-name="P4"/>
      <text:p text:style-name="P4">Ziffer 2</text:p>
      <text:list text:continue-numbering="true" text:style-name="WWNum8">
        <text:list-item>
          <text:p text:style-name="P5">Das Anlegen eines Kontos durch öffentliche Stellen, Behörden oder vergleichbare staatliche Institutionen ist nicht zulässig. </text:p>
        </text:list-item>
        <text:list-item>
          <text:p text:style-name="P5">Sofern ein Konto durch eine natürliche Person eröffnet wird, ist ein Mindestalter von 16 Jahren erforderlich.</text:p>
        </text:list-item>
      </text:list>
      <text:p text:style-name="P4"/>
      <text:p text:style-name="P4">Ziffer 3</text:p>
      <text:p text:style-name="P4">Die Eröffnung sowie die Nutzung des Kontos auf der Instanz sind unentgeltlich.</text:p>
      <text:p text:style-name="P4"/>
      <text:p text:style-name="P4">Ziffer 4</text:p>
      <text:list text:continue-numbering="true" text:style-name="WWNum8">
        <text:list-item>
          <text:p text:style-name="P5">Es kann keine jederzeitige und dauerhafte Verfügbarkeit gewährleistet werden.</text:p>
        </text:list-item>
        <text:list-item>
          <text:p text:style-name="P5">Längere Downtimes (Wartung, Migration etc.) werden – soweit möglich – vorher über den Admin-Account angekündigt.</text:p>
        </text:list-item>
        <text:list-item>
          <text:p text:style-name="P5">Die Haftung für eventuelle Schäden, die durch Ausfall der Instanz verursacht werden, ist auf Vorsatz und grobe Fahrlässigkeit beschränkt. </text:p>
        </text:list-item>
      </text:list>
      <text:p text:style-name="P4"/>
      <text:p text:style-name="P4">Ziffer 5</text:p>
      <text:p text:style-name="P4">Sollte die Instanz den Betrieb einstellen, wird dies drei Monate vorher über den Admin-Account angekündigt.</text:p>
      <text:p text:style-name="P4"/>
      <text:p text:style-name="P4">Ziffer 6</text:p>
      <text:list text:continue-numbering="true" text:style-name="WWNum8">
        <text:list-item>
          <text:p text:style-name="P5">Nutzerinnen oder Betreiberinnen der Instanz können das Nutzungsverhältnis grundsätzlich durch schriftliche Erklärung jederzeit beenden. </text:p>
        </text:list-item>
        <text:list-item>
          <text:p text:style-name="P5">Löscht eine Nutzerin den Account, gilt dies als Erklärung der Beendigung des Nutzungsverhältnisses. </text:p>
        </text:list-item>
        <text:list-item>
          <text:p text:style-name="P5">Erklären die Instanzbetreiberinnen die Beendigung des Nutzungsverhältnisses, wird das Konto nicht vor Ablauf von 14 Tagen gelöscht. Der Account-Name bleibt auch nach Löschung auf dem Server gespeichert, um eine erneute Vergabe zu verhindern.</text:p>
        </text:list-item>
        <text:list-item>
          <text:p text:style-name="P5">Zieht eine Person mit ihrem Account von dieser Instanz (Ausgangsinstanz) zu einer neuen Instanz um, gilt dieses Nutzungsverhältnis für die Dauer von 30 Tagen in dem Umfang fort, wie es zur passiven Verlinkung auf das neue Konto auf der neuen Instanz erforderlich ist. Nach Ablauf von 30 Tagen nach dem Umzug dürfen Instanzbetreiberinnen das Konto löschen. Der Account-Name bleibt auch insoweit nach der Löschung des Kontos auf dem Server gespeichert, um eine erneute Vergabe zu verhindern.</text:p>
        </text:list-item>
      </text:list>
      <text:p text:style-name="P4"/>
      <text:p text:style-name="P4">Ziffer 7<text:line-break/>Für das Miteinander und die Kommunikation auf dieser Instanz gelten die Verhaltensregeln <text:span text:style-name="T2">(Link)</text:span>. Sie sind Teil dieses Nutzungsverhältnisses.</text:p>
      <text:p text:style-name="P4"/>
      <text:p text:style-name="P4">Ziffer 8<text:line-break/>Verstöße gegen die Nutzungsbedingungen (inklusive der Verhaltensregeln) können – je nach Schwere – Ermahnungen oder auch temporäre bis dauerhafte Sperrungen des Kontos zur Folge haben.</text:p>
      <text:p text:style-name="P4"><text:soft-page-break/></text:p>
      <text:p text:style-name="P4">Ziffer 9</text:p>
      <text:list text:continue-numbering="true" text:style-name="WWNum8">
        <text:list-item>
          <text:p text:style-name="P5">Diese Nutzungsbedingungen können jederzeit und einseitig durch die Betreibenden der Instanz geändert werden. </text:p>
        </text:list-item>
        <text:list-item>
          <text:p text:style-name="P5">Alle Änderungen werden 14 Tage vor Inkrafttreten über den Admin-Account bekannt gegeben. </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64" style:display-name="ListLabel 64" style:family="text">
      <style:text-properties style:font-name-asian="Calibri" style:font-family-asian="Calibri"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1.2$Windows_X86_64 LibreOffice_project/87fa9aec1a63e70835390b81c40bb8993f1d4ff6</meta:generator>
    <meta:creation-date>2024-09-18T14:51:12.611000000</meta:creation-date>
    <meta:editing-cycles>1</meta:editing-cycles>
    <meta:editing-duration>P0D</meta:editing-duration>
    <meta:document-statistic meta:table-count="0" meta:image-count="0" meta:object-count="0" meta:page-count="3" meta:paragraph-count="40" meta:word-count="455" meta:character-count="3404" meta:non-whitespace-character-count="2991"/>
    <meta:template xlink:type="simple" xlink:actuate="onRequest" xlink:title="" xlink:href="../Muster_Datenschutzhinweise_Mastodon_Web-v1.odt/Normal.dotm"/>
  </office:meta>
</office:document-meta>
</file>