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Standard">
      <style:text-properties fo:background-color="#ffff00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officeooo:rsid="0008ca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uster und Vorlagen zum Leitfaden „Datenschutz bei Mastodon“</text:p>
      <text:p text:style-name="Standard"/>
      <text:p text:style-name="Subtitle">Muster für ein Impressum</text:p>
      <text:p text:style-name="Standard"/>
      <text:p text:style-name="Standard">Dieses Muster erscheint begleitend zur Publikation „Datenschutz bei Mastodon. Leitfaden für den Instanz-Betrieb im dezentralen Netzwerk“ der Stiftung Datenschutz.</text:p>
      <text:p text:style-name="Standard"/>
      <text:p text:style-name="Standard">Der Leitfaden ist online unter <text:a xlink:type="simple" xlink:href="https://sds-links.de/mastodon-leitfaden" office:target-frame-name="_top" xlink:show="replace" text:style-name="Internet_20_link" text:visited-style-name="Visited_20_Internet_20_Link">https://sds-links.de/mastodon-leitfaden</text:a> verfügbar.</text:p>
      <text:p text:style-name="Standard"/>
      <text:p text:style-name="Standard">Autorinnen des Leitfadens sind Jens Kubieziel, Malte Engeler und Rebecca Sieber.</text:p>
      <text:p text:style-name="Standard"/>
      <text:p text:style-name="Heading">Herausgeberin</text:p>
      <text:p text:style-name="Standard">Stiftung Datenschutz</text:p>
      <text:p text:style-name="Standard"/>
      <text:p text:style-name="Standard">Karl-Rothe-Straße 10-14</text:p>
      <text:p text:style-name="Standard">04105 Leipzig</text:p>
      <text:p text:style-name="Standard"/>
      <text:p text:style-name="Standard"><text:a xlink:type="simple" xlink:href="https://stiftungdatenschutz.org/" office:target-frame-name="_top" xlink:show="replace" text:style-name="Internet_20_link" text:visited-style-name="Visited_20_Internet_20_Link">https://stiftungdatenschutz.org</text:a></text:p>
      <text:p text:style-name="Standard"/>
      <text:p text:style-name="P2">Die Arbeit der Stiftung Datenschutz wird aus dem Bundeshaushalt gefördert (Einzelplan des BMJ).</text:p>
      <text:p text:style-name="Standard"/>
      <text:p text:style-name="Heading">Lizenz dieses Musters</text:p>
      <text:p text:style-name="Standard">Die Inhalte der nachfolgenden Seiten sind unter der CC-BY-SA 4.0-Lizenz veröffentlicht. Die Lizenzbedingungen sind unter <text:a xlink:type="simple" xlink:href="https://creativecommons.org/licenses/by-sa/4.0/deed.de" office:target-frame-name="_top" xlink:show="replace" text:style-name="Internet_20_link" text:visited-style-name="Visited_20_Internet_20_Link">https://creativecommons.org/licenses/by-sa/4.0/deed.de</text:a> einsehbar.</text:p>
      <text:p text:style-name="Standard"/>
      <text:p text:style-name="Heading">Version</text:p>
      <text:p text:style-name="Standard">V 1.<text:span text:style-name="T1">1</text:span>, Stand <text:span text:style-name="T1">September</text:span> 202<text:span text:style-name="T1">4</text:span></text:p>
      <text:p text:style-name="Standard"/>
      <text:h text:style-name="P3" text:outline-level="1">Impressum</text:h>
      <text:p text:style-name="P4">Vor- und Nachname</text:p>
      <text:p text:style-name="P4">Zustellfähige Adresse</text:p>
      <text:p text:style-name="P4">E-Mail-Adresse</text:p>
      <text:p text:style-name="P4">Weitere Kontaktmöglichkeit</text:p>
      <text:p text:style-name="P4">Vertretungsberechtigte</text:p>
      <text:p text:style-name="P4">Umsatzsteueridentifikationsnummer (z.B. USt-ID)</text:p>
      <text:p text:style-name="P4">Handelsgericht, Vereinsregister und Registernummer</text:p>
      <text:p text:style-name="Standard"/>
      <text:p text:style-name="P5">Zentrale Kontaktstelle nach dem Digital Services Act:</text:p>
      <text:p text:style-name="Standard">Bundesnetzagentur für Elektrizität, Gas, Telekommunikation, Post und Eisenbahnen</text:p>
      <text:p text:style-name="Standard">Tulpenfeld 4</text:p>
      <text:p text:style-name="Standard">53113 Bonn</text:p>
      <text:p text:style-name="Standard">Telefon: 0228 14-0</text:p>
      <text:p text:style-name="Standard">Fax: 0228 14-8872</text:p>
      <text:p text:style-name="Standard">E-Mail: info@bnetza.de</text:p>
      <text:p text:style-name="Standard">Beschwerdeformular: <text:a xlink:type="simple" xlink:href="https://www.dsc.bund.de/DSC/DE/8Formulare/Form06_Beschw/node.html" text:style-name="Internet_20_link" text:visited-style-name="Visited_20_Internet_20_Link">https://www.dsc.bund.de/DSC/DE/8Formulare/Form06_Beschw/node.html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hyphenation-keep="auto" loext:hyphenation-keep-type="column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1.2$Windows_X86_64 LibreOffice_project/87fa9aec1a63e70835390b81c40bb8993f1d4ff6</meta:generator>
    <meta:creation-date>2024-09-18T14:45:44.980000000</meta:creation-date>
    <meta:editing-cycles>1</meta:editing-cycles>
    <meta:editing-duration>P0D</meta:editing-duration>
    <meta:document-statistic meta:table-count="0" meta:image-count="0" meta:object-count="0" meta:page-count="2" meta:paragraph-count="31" meta:word-count="142" meta:character-count="1346" meta:non-whitespace-character-count="1235"/>
    <meta:template xlink:type="simple" xlink:actuate="onRequest" xlink:title="" xlink:href="../Muster_Datenschutzhinweise_Mastodon_Web-v1.odt/Normal.dotm"/>
  </office:meta>
</office:document-meta>
</file>