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</office:font-face-decls>
  <office:automatic-styles>
    <style:style style:name="P1" style:family="paragraph" style:parent-style-name="Standard">
      <style:text-properties fo:font-style="italic" style:font-style-asian="italic" style:font-style-complex="italic"/>
    </style:style>
    <style:style style:name="P2" style:family="paragraph" style:parent-style-name="Title" style:master-page-name="MP0">
      <style:paragraph-properties style:page-number="auto" fo:break-before="page"/>
    </style:style>
    <style:style style:name="P3" style:family="paragraph" style:parent-style-name="Heading_20_1">
      <style:paragraph-properties fo:break-before="page"/>
    </style:style>
    <style:style style:name="P4" style:family="paragraph" style:parent-style-name="Standard">
      <style:text-properties fo:background-color="#ffff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Muster und Vorlagen zum Leitfaden „Datenschutz bei Mastodon“</text:p>
      <text:p text:style-name="Standard"/>
      <text:p text:style-name="Subtitle">Muster für ein Impressum</text:p>
      <text:p text:style-name="Standard"/>
      <text:p text:style-name="Standard">Dieses Muster erscheint begleitend zur Publikation „Datenschutz bei Mastodon. Leitfaden für den Instanz-Betrieb im dezentralen Netzwerk“ der Stiftung Datenschutz.</text:p>
      <text:p text:style-name="Standard"/>
      <text:p text:style-name="Standard">Der Leitfaden ist online unter <text:a xlink:type="simple" xlink:href="https://sds-links.de/mastodon-leitfaden" office:target-frame-name="_top" xlink:show="replace" text:style-name="Internet_20_link" text:visited-style-name="Visited_20_Internet_20_Link">https://sds-links.de/mastodon-leitfaden</text:a> verfügbar.</text:p>
      <text:p text:style-name="Standard"/>
      <text:p text:style-name="Standard">Autorinnen des Leitfadens sind Jens Kubieziel, Malte Engeler und Rebecca Sieber.</text:p>
      <text:p text:style-name="Standard"/>
      <text:p text:style-name="Heading">Herausgeberin</text:p>
      <text:p text:style-name="Standard">Stiftung Datenschutz</text:p>
      <text:p text:style-name="Standard"/>
      <text:p text:style-name="Standard">Karl-Rothe-Straße 10-14</text:p>
      <text:p text:style-name="Standard">04105 Leipzig</text:p>
      <text:p text:style-name="Standard"/>
      <text:p text:style-name="Standard"><text:a xlink:type="simple" xlink:href="https://stiftungdatenschutz.org/" office:target-frame-name="_top" xlink:show="replace" text:style-name="Internet_20_link" text:visited-style-name="Visited_20_Internet_20_Link">https://stiftungdatenschutz.org</text:a></text:p>
      <text:p text:style-name="Standard"/>
      <text:p text:style-name="P1">Die Arbeit der Stiftung Datenschutz wird aus dem Bundeshaushalt gefördert (Einzelplan des BMJ).</text:p>
      <text:p text:style-name="Standard"/>
      <text:p text:style-name="Heading">Lizenz dieses Musters</text:p>
      <text:p text:style-name="Standard">Die Inhalte der nachfolgenden Seiten sind unter der CC-BY-SA 4.0-Lizenz veröffentlicht. Die Lizenzbedingungen sind unter <text:a xlink:type="simple" xlink:href="https://creativecommons.org/licenses/by-sa/4.0/deed.de" office:target-frame-name="_top" xlink:show="replace" text:style-name="Internet_20_link" text:visited-style-name="Visited_20_Internet_20_Link">https://creativecommons.org/licenses/by-sa/4.0/deed.de</text:a> einsehbar.</text:p>
      <text:p text:style-name="Standard"/>
      <text:p text:style-name="Heading">Version</text:p>
      <text:p text:style-name="Standard">V 1.0, Stand Dezember 2023</text:p>
      <text:p text:style-name="Standard"/>
      <text:h text:style-name="P3" text:outline-level="1">Impressum</text:h>
      <text:p text:style-name="P4">Vor- und Nachname</text:p>
      <text:p text:style-name="P4">Zustellfähige Adresse</text:p>
      <text:p text:style-name="P4">E-Mail-Adresse</text:p>
      <text:p text:style-name="P4">Weitere Kontaktmöglichkeit</text:p>
      <text:p text:style-name="P4">Vertretungsberechtigte</text:p>
      <text:p text:style-name="P4">Umsatzsteueridentifikationsnummer (zB USt-ID)</text:p>
      <text:p text:style-name="P4">Handelsgericht, Vereinsregister und Registernummer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de" fo:country="DE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de" fo:country="DE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size="18pt" fo:font-weight="bold" style:font-size-asian="18pt" style:font-weight-asian="bold" style:font-size-complex="18pt" style:font-weight-complex="bold" fo:hyphenate="false" loext:hyphenation-no-caps="false" loext:hyphenation-no-last-word="false" loext:hyphenation-word-char-count="no-limit" loext:hyphenation-zone="no-limit"/>
    </style:style>
    <style:style style:name="Liste" style:family="paragraph" style:parent-style-name="Text_20_body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Absatz-Standardschriftart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7.2$Windows_X86_64 LibreOffice_project/723314e595e8007d3cf785c16538505a1c878ca5</meta:generator>
    <meta:creation-date>2023-12-06T20:47:00Z</meta:creation-date>
    <dc:date>2023-12-07T13:36:43.072000000</dc:date>
    <meta:editing-cycles>14</meta:editing-cycles>
    <meta:editing-duration>PT2M48S</meta:editing-duration>
    <meta:document-statistic meta:table-count="0" meta:image-count="0" meta:object-count="0" meta:page-count="2" meta:paragraph-count="23" meta:word-count="113" meta:character-count="1046" meta:non-whitespace-character-count="956"/>
    <meta:template xlink:type="simple" xlink:actuate="onRequest" xlink:title="" xlink:href="../Muster_Datenschutzhinweise_Mastodon_Web-v1.odt/Normal.dotm"/>
  </office:meta>
</office:document-meta>
</file>